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/>
      <style:text-properties style:font-name="Times New Roman" fo:color="#000000" fo:font-size="18pt" style:font-size-asian="18pt" style:font-size-complex="18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background-color="#FFFF00" fo:language="ru" fo:country="RU"/>
    </style:style>
  </office:automatic-styles>
  <office:body>
    <office:text text:use-soft-page-breaks="true">
      <text:p text:style-name="P1">Афиша мероприятий,<text:s/></text:p>
      <text:p text:style-name="P2">посвященных празднованию 77-й годовщины со Дня Победы</text:p>
      <text:p text:style-name="P3"><text:span text:style-name="T4"><text:s/>в Великой Отечественной войне.</text:span></text:p>
      <text:p text:style-name="P5"/>
      <text:p text:style-name="P6">6 мая 2022 года</text:p>
      <text:p text:style-name="P7"/>
      <text:p text:style-name="P8"><text:span text:style-name="T9">11:00</text:span><text:span text:style-name="T10"><text:s text:c="3"/></text:span><text:span text:style-name="T11"><text:s/>п. Березовка. Обелиск «Никто не забыт, ничто не забыто».</text:span><text:span text:style-name="T12"><text:s/></text:span><text:span text:style-name="T13">Торжествен</text:span><text:span text:style-name="T14">ное мероприятие</text:span><text:span text:style-name="T15">, посвященное</text:span><text:span text:style-name="T16"><text:s/>77-годовщине со Дня<text:s/></text:span><text:span text:style-name="T17">победы в Великой Отечественной Войне.</text:span></text:p>
      <text:p text:style-name="P18"/>
      <text:p text:style-name="P19">9мая 2022 года</text:p>
      <text:p text:style-name="P20"/>
      <text:p text:style-name="P21"><text:span text:style-name="T22">9:30</text:span><text:span text:style-name="T23"><text:s text:c="3"/>Галерея героев.</text:span><text:span text:style-name="T24"><text:s/></text:span><text:span text:style-name="T25">Вахта Памяти.</text:span></text:p>
      <text:p text:style-name="P26"/>
      <text:p text:style-name="P27"><text:span text:style-name="T28">9:45</text:span><text:span text:style-name="T29"><text:s text:c="3"/></text:span><text:span text:style-name="T30">Братская могила.</text:span></text:p>
      <text:p text:style-name="P31"><text:s/>Легкоатлетическая эстафета и «Пробег памяти» по улицам города, посвященные 77-ой годовщине Победы в Великой Отечественной войне.</text:p>
      <text:p text:style-name="P32"/>
      <text:p text:style-name="P33"><text:span text:style-name="T34">10:00 <text:s/></text:span><text:span text:style-name="T35"><text:s/></text:span><text:span text:style-name="T36">Галерея героев.<text:s/></text:span></text:p>
      <text:p text:style-name="P37">Торжественное возложение цветов руководством города и района.</text:p>
      <text:p text:style-name="P38"/>
      <text:p text:style-name="P39"><text:span text:style-name="T40">10:30</text:span><text:span text:style-name="T41"><text:s text:c="3"/>Пересечение ул. Пролетарской и М.Горького.<text:s/></text:span></text:p>
      <text:p text:style-name="P42">Начало движения колонны «Бессмертный полк».</text:p>
      <text:p text:style-name="P43"/>
      <text:p text:style-name="P44"><text:span text:style-name="T45">11:00</text:span><text:span text:style-name="T46"><text:s text:c="3"/>Площадка у Дворца Искусств.<text:s/></text:span></text:p>
      <text:p text:style-name="P47">Торжественное мероприятие «Нам завещаны Память и Слава».</text:p>
      <text:p text:style-name="P48"/>
      <text:p text:style-name="P49"><text:span text:style-name="T50">12:00 - 14:00 <text:s/></text:span><text:span text:style-name="T51"><text:s/>Площадка ТЦ «Лотос CITY».<text:s/></text:span></text:p>
      <text:p text:style-name="P52">Праздничная программа.</text:p>
      <text:p text:style-name="P53"/>
      <text:p text:style-name="P54"><text:span text:style-name="T55">14:30 - 17:00 <text:s/></text:span><text:span text:style-name="T56"><text:s/>Площадь Ленина.<text:s/></text:span></text:p>
      <text:p text:style-name="P57">Массовое гуляние.</text:p>
      <text:p text:style-name="P58"><text:s/>Программа «Помню, горжусь!»<text:s/></text:p>
      <text:p text:style-name="P59">(выступление патриотических, бойцовских, исторических клубов, проведение мастер-классов,<text:s/>полевая кухня)</text:p>
      <text:p text:style-name="P60"/>
      <text:p text:style-name="P61">Праздничный концерт творческих коллективов и солистов г. Кондопоги</text:p>
      <text:p text:style-name="P62"><text:span text:style-name="T63">«Споёмте, друзья»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319211</meta:initial-creator>
    <dc:creator>1319211</dc:creator>
    <meta:creation-date>2017-10-20T23:40:00Z</meta:creation-date>
    <dc:date>2022-04-18T08:59:00Z</dc:date>
    <meta:template xlink:href="Normal" xlink:type="simple"/>
    <meta:editing-cycles>5</meta:editing-cycles>
    <meta:editing-duration>PT1800S</meta:editing-duration>
    <meta:document-statistic meta:page-count="1" meta:paragraph-count="2" meta:word-count="166" meta:character-count="1114" meta:row-count="7" meta:non-whitespace-character-count="950"/>
  </office:meta>
</office:document-meta>
</file>