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-0.751cm" fo:margin-right="0.249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color="#000000" fo:font-size="14pt" officeooo:paragraph-rsid="0001a3c5" style:font-size-asian="14pt" style:font-size-complex="14pt"/>
    </style:style>
    <style:style style:name="P2" style:family="paragraph" style:parent-style-name="ConsPlusNormal">
      <style:paragraph-properties fo:margin-left="-0.751cm" fo:margin-right="0.249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officeooo:paragraph-rsid="0001a3c5"/>
    </style:style>
    <style:style style:name="P3" style:family="paragraph" style:parent-style-name="ConsPlusNormal">
      <style:paragraph-properties fo:margin-left="-0.751cm" fo:margin-right="0.249cm" fo:margin-top="0.494cm" fo:margin-bottom="0cm" loext:contextual-spacing="true" fo:text-align="justify" style:justify-single-word="false" fo:text-indent="1cm" style:auto-text-indent="false">
        <style:tab-stops>
          <style:tab-stop style:position="5.821cm"/>
        </style:tab-stops>
      </style:paragraph-properties>
      <style:text-properties officeooo:paragraph-rsid="0001a3c5"/>
    </style:style>
    <style:style style:name="P4" style:family="paragraph" style:parent-style-name="ConsPlusNormal">
      <style:paragraph-properties fo:margin-left="-0.751cm" fo:margin-right="0.249cm" fo:margin-top="0.494cm" fo:margin-bottom="0cm" loext:contextual-spacing="true" fo:text-align="justify" style:justify-single-word="false" fo:text-indent="1cm" style:auto-text-indent="false">
        <style:tab-stops>
          <style:tab-stop style:position="5.821cm"/>
        </style:tab-stops>
      </style:paragraph-properties>
      <style:text-properties fo:font-size="14pt" officeooo:paragraph-rsid="0001a3c5" style:font-size-asian="14pt" style:font-size-complex="14pt"/>
    </style:style>
    <style:style style:name="P5" style:family="paragraph" style:parent-style-name="ConsPlusTitle">
      <style:paragraph-properties fo:margin-left="0.751cm" fo:margin-right="0cm" fo:text-align="center" style:justify-single-word="false" fo:text-indent="1.501cm" style:auto-text-indent="false"/>
      <style:text-properties officeooo:paragraph-rsid="0001a3c5"/>
    </style:style>
    <style:style style:name="P6" style:family="paragraph" style:parent-style-name="Standard">
      <style:text-properties officeooo:paragraph-rsid="0001a3c5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1a3c5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-0.751cm" fo:margin-right="0.249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officeooo:paragraph-rsid="0001a3c5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-0.751cm" fo:margin-right="0.249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1a3c5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-0.751cm" fo:margin-right="0.249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1a3c5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P11" style:family="paragraph" style:parent-style-name="Standard">
      <style:paragraph-properties fo:margin-left="-0.751cm" fo:margin-right="0.249cm" fo:margin-top="0cm" fo:margin-bottom="0cm" loext:contextual-spacing="false" fo:line-height="100%" fo:text-indent="1.251cm" style:auto-text-indent="false"/>
      <style:text-properties style:font-name="Times New Roman" fo:font-size="14pt" fo:font-weight="bold" officeooo:paragraph-rsid="0001a3c5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-0.751cm" fo:margin-right="0.249cm" fo:margin-top="0cm" fo:margin-bottom="0cm" loext:contextual-spacing="false" fo:line-height="100%" fo:text-align="justify" style:justify-single-word="false" fo:text-indent="1.251cm" style:auto-text-indent="false"/>
      <style:text-properties officeooo:paragraph-rsid="0001a3c5"/>
    </style:style>
    <style:style style:name="P13" style:family="paragraph" style:parent-style-name="Standard">
      <style:paragraph-properties fo:margin-left="-0.751cm" fo:margin-right="0.249cm" fo:margin-top="0.494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1a3c5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-0.751cm" fo:margin-right="0.249cm" fo:margin-top="0.494cm" fo:margin-bottom="0cm" loext:contextual-spacing="false" fo:line-height="100%" fo:text-align="justify" style:justify-single-word="false" fo:text-indent="1.251cm" style:auto-text-indent="false"/>
      <style:text-properties officeooo:paragraph-rsid="0001a3c5"/>
    </style:style>
    <style:style style:name="P15" style:family="paragraph" style:parent-style-name="Standard">
      <style:paragraph-properties fo:margin-left="-0.751cm" fo:margin-right="0.249cm" fo:margin-top="0cm" fo:margin-bottom="0cm" loext:contextual-spacing="false" fo:line-height="100%" fo:text-align="center" style:justify-single-word="false" fo:text-indent="0cm" style:auto-text-indent="false"/>
      <style:text-properties officeooo:paragraph-rsid="0001a3c5"/>
    </style:style>
    <style:style style:name="P16" style:family="paragraph" style:parent-style-name="Standard">
      <style:paragraph-properties fo:margin-left="-0.751cm" fo:margin-right="0.249cm" fo:margin-top="0.494cm" fo:margin-bottom="0cm" loext:contextual-spacing="false" fo:line-height="100%" fo:text-align="center" style:justify-single-word="false" fo:text-indent="0cm" style:auto-text-indent="false"/>
      <style:text-properties officeooo:paragraph-rsid="0001a3c5"/>
    </style:style>
    <style:style style:name="P17" style:family="paragraph" style:parent-style-name="Standard">
      <style:paragraph-properties fo:margin-left="-0.751cm" fo:margin-right="0.249cm" fo:margin-top="0.494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1a3c5" style:font-name-asian="Times New Roman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-0.751cm" fo:margin-right="0.249cm" fo:margin-top="0.494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1a3c5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-0.751cm" fo:margin-right="0.249cm" fo:margin-top="0.494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1a3c5" style:font-size-asian="14pt" style:font-name-complex="Times New Roman1" style:font-size-complex="14pt"/>
    </style:style>
    <style:style style:name="P20" style:family="paragraph" style:parent-style-name="Standard">
      <style:paragraph-properties fo:margin-left="-0.751cm" fo:margin-right="0.249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1a3c5" style:font-name-asian="Times New Roman1" style:font-size-asian="14pt" style:font-name-complex="Times New Roman1" style:font-size-complex="10pt"/>
    </style:style>
    <style:style style:name="P21" style:family="paragraph" style:parent-style-name="Standard">
      <style:paragraph-properties fo:margin-left="-0.751cm" fo:margin-right="0.249cm" fo:margin-top="0.494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1a3c5" style:font-name-asian="Times New Roman1" style:font-size-asian="14pt" style:font-name-complex="Times New Roman1" style:font-size-complex="14pt"/>
    </style:style>
    <style:style style:name="P22" style:family="paragraph" style:parent-style-name="Абзац_20_списка2">
      <style:paragraph-properties fo:margin-left="-0.751cm" fo:margin-right="0.249cm" fo:text-align="justify" style:justify-single-word="false" fo:orphans="2" fo:widows="2" fo:text-indent="0cm" style:auto-text-indent="false">
        <style:tab-stops>
          <style:tab-stop style:position="0cm"/>
          <style:tab-stop style:position="2cm"/>
        </style:tab-stops>
      </style:paragraph-properties>
      <style:text-properties officeooo:paragraph-rsid="0001a3c5"/>
    </style:style>
    <style:style style:name="P23" style:family="paragraph" style:parent-style-name="Абзац_20_списка2">
      <style:paragraph-properties fo:margin-left="-0.751cm" fo:margin-right="0.249cm" fo:text-align="justify" style:justify-single-word="false" fo:orphans="2" fo:widows="2" fo:text-indent="0cm" style:auto-text-indent="false">
        <style:tab-stops>
          <style:tab-stop style:position="0cm"/>
          <style:tab-stop style:position="2cm"/>
        </style:tab-stops>
      </style:paragraph-properties>
      <style:text-properties fo:color="#000000" style:font-name="Times New Roman" fo:font-size="14pt" officeooo:paragraph-rsid="0001a3c5" style:font-size-asian="14pt" style:font-size-complex="14pt"/>
    </style:style>
    <style:style style:name="P24" style:family="paragraph" style:parent-style-name="Абзац_20_списка2">
      <style:paragraph-properties fo:margin-left="-0.751cm" fo:margin-right="0.249cm" fo:text-align="justify" style:justify-single-word="false" fo:orphans="2" fo:widows="2" fo:text-indent="1.501cm" style:auto-text-indent="false">
        <style:tab-stops>
          <style:tab-stop style:position="0cm"/>
          <style:tab-stop style:position="2cm"/>
        </style:tab-stops>
      </style:paragraph-properties>
      <style:text-properties fo:color="#000000" style:font-name="Times New Roman" fo:font-size="14pt" officeooo:paragraph-rsid="0001a3c5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style-complex="italic"/>
    </style:style>
    <style:style style:name="T3" style:family="text">
      <style:text-properties style:font-name="Times New Roman" fo:font-size="14pt" fo:font-weight="normal" style:font-size-asian="14pt" style:font-weight-asian="normal" style:font-size-complex="14pt"/>
    </style:style>
    <style:style style:name="T4" style:family="text">
      <style:text-properties style:font-name="Times New Roman" fo:font-size="14pt" fo:font-weight="bold" officeooo:rsid="00162df2" style:font-name-asian="Calibri1" style:font-size-asian="14pt" style:language-asian="zh" style:country-asian="CN" style:font-weight-asian="bold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fo:font-weight="bold" officeooo:rsid="00162df2" style:font-name-asian="Calibri1" style:font-size-asian="14pt" style:language-asian="zh" style:country-asian="CN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62df2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T11" style:family="text">
      <style:text-properties style:font-name="Times New Roman" fo:font-size="14pt" officeooo:rsid="00162df2" style:font-name-asian="Times New Roman1" style:font-size-asian="14pt" style:font-name-complex="Times New Roman1" style:font-size-complex="14pt" style:font-style-complex="italic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162df2" style:font-name-asian="Times New Roman1" style:font-size-asian="14pt" style:font-name-complex="Times New Roman1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style:font-size-asian="14pt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Доклад</text:p>
      <text:p text:style-name="P5"><text:span text:style-name="T1">о правоприменительной практике в сфере</text:span><text:span text:style-name="T3"> </text:span><text:span text:style-name="T12">осуществления </text:span><text:span text:style-name="T2">муниципального контроля на автомобильном транспорте, городском наземном электрическом транспорте и в дорожном хозяйстве в </text:span><text:span text:style-name="T4">Новинском сельском поселении</text:span><text:span text:style-name="T1"> за 202</text:span><text:span text:style-name="T5">4</text:span><text:span text:style-name="T1"> г.</text:span></text:p>
      <text:p text:style-name="P8"/>
      <text:p text:style-name="P8"/>
      <text:p text:style-name="P9">Настоящий доклад подготовлен в соответствии с частью 3 статьи 47 <text:s/>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07.12.2020г. <text:line-break/>№2041 «Об утверждении требований к подготовке докладов о видах государственном контроле (надзора), муниципального контроля и сводного доклада о государственном контроле (надзоре), муниципальном контроле в Российской Федерации».</text:p>
      <text:p text:style-name="P11"/>
      <text:p text:style-name="P15"><text:span text:style-name="T6">1. Общие сведения о </text:span><text:span text:style-name="T7"><text:s/>муниципальном контроле на автомобильном транспорте, городском наземном электрическом транспорте и в дорожном хозяйстве</text:span></text:p>
      <text:p text:style-name="P9">Муниципальный жилищный контроль осуществлялся на основании следующих нормативных правовых актов: </text:p>
      <text:p text:style-name="P10">-Федерального закона от 31.07.2020 № 248-ФЗ «О государственном контроле (надзоре) и муниципальном контроле в Российской Федерации»;</text:p>
      <text:p text:style-name="P9">-Федерального закона <text:s/>от 06.10.2003 № 131-ФЗ «Об общих принципах организации местного самоуправления в Российской Федерации»;</text:p>
      <text:p text:style-name="P12"><text:span text:style-name="T8">-Устава </text:span><text:span text:style-name="T9">Новинского сельского поселения</text:span></text:p>
      <text:p text:style-name="P12"><text:span text:style-name="T8">-</text:span><text:span text:style-name="T10">Положения о муниципальном контроле на автомобильном транспорте, городском наземном электрическом транспорте и в дорожном хозяйстве в </text:span><text:span text:style-name="T11">Новинском сельском поселении</text:span><text:span text:style-name="T8">, принятом решением <text:s text:c="2"/></text:span><text:span text:style-name="T9">Совета Новинского сельского поселения от 25.11.2021 № 4.</text:span></text:p>
      <text:p text:style-name="P1">Предметом муниципального контроля на автомобильном транспорте является соблюдение юридическими лицами, индивидуальными предпринимателями, гражданами (далее – контролируемые лица) обязательных требований:</text:p>
      <text:p text:style-name="P2"><text:span text:style-name="T14">1) в области автомобильных дорог и дорожной деятельности, установленных в отношении автомобильных дорог местного значения </text:span><text:span text:style-name="T13">Новинского сельского поселения</text:span><text:span text:style-name="T14"> <text:s/>(далее – автомобильные дороги местного значения или автомобильные дороги общего пользования местного значения):</text:span></text:p>
      <text:p text:style-name="P1">а) 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2"><text:span text:style-name="T14">б) 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span></text:p>
      <text:p text:style-name="P1"><text:soft-page-break/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p>
      <text:p text:style-name="P1"/>
      <text:p text:style-name="P20">Объектами муниципального контроля согласно Положения являются:</text:p>
      <text:p text:style-name="P13">- деятельность, действия (бездействие) контролируемых лиц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p>
      <text:p text:style-name="P13">- результаты деятельности контролируемых лиц, в том числе работы и услуги, к которым предъявляются обязательные требования;</text:p>
      <text:p text:style-name="P13">- здания, помещения, сооружения, территории, включая земельные участки, предметы и другие объекты, которыми контролируемые лицами владеют и (или) пользуются и к которым предъявляются обязательные требования.</text:p>
      <text:p text:style-name="P13">Положением о муниципальном жилищном контроле определены ключевые показатели вида контроля и их целевые значения:</text:p>
      <text:p text:style-name="P16"><text:span text:style-name="T6">2. Сведения об организации <text:s/></text:span><text:span text:style-name="T7">муниципального контроля на автомобильном транспорте, городском наземном электрическом транспорте и в дорожном хозяйстве</text:span></text:p>
      <text:p text:style-name="P14"><text:span text:style-name="T8">Муниципальный контроль на автомобильном транспорте осуществляется администрацией </text:span><text:span text:style-name="T9">Новинского сельского поселения </text:span><text:span text:style-name="T8"><text:s/>(далее – администрация).</text:span></text:p>
      <text:p text:style-name="P14"><text:span text:style-name="T8">Должностным</text:span><text:span text:style-name="T9">и</text:span><text:span text:style-name="T8"> лиц</text:span><text:span text:style-name="T9">ами</text:span><text:span text:style-name="T8"> администрации, уполномоченными осуществлять муниципальный контроль на автомобильном транспорте, явля</text:span><text:span text:style-name="T9">е</text:span><text:span text:style-name="T8">тся <text:s/>глав</text:span><text:span text:style-name="T9">а</text:span><text:span text:style-name="T8"> администрации </text:span><text:span text:style-name="T9">Новинского сельского поселения, специалист администрации.</text:span></text:p>
      <text:p text:style-name="P13">Должностные лица, уполномоченные осуществлять муниципальный контроль на автомобильном транспорте, при осуществлении муниципального контроля на автомобильном транспорте, имеют права, обязанности и несут ответственность в соответствии с Федеральным законом от 31.07.2020 № 248-ФЗ «О государственном контроле (надзоре) и муниципальном контроле в Российской Федерации» и иными федеральными законами.</text:p>
      <text:p text:style-name="P13">Администрацией вносится <text:s/>необходимая информация и документы в следующие информационный системы: Единый реестр контрольных (надзорных) мероприятий (ЕРКНМ), Единый реестр видов контроля (ЕРВК). </text:p>
      <text:p text:style-name="P13"><text:soft-page-break/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ли право на досудебное обжалование <text:s/>решений о проведении контрольных мероприятий, актов контрольных мероприятий, предписаний об устранении выявленных нарушений, <text:s/>действий (бездействия) должностных лиц в рамках контрольных мероприятий.</text:p>
      <text:p text:style-name="P14"><text:span text:style-name="T8">В 202</text:span><text:span text:style-name="T9">4</text:span><text:span text:style-name="T8"> году жалоб на действия должностных лиц органа контроля не поступало.</text:span></text:p>
      <text:p text:style-name="P17">3. Сведения о профилактике рисков причинения вреда (ущерба)</text:p>
      <text:p text:style-name="P22"><text:span text:style-name="T1"><text:tab/> </text:span><text:span text:style-name="T12">Администрация осуществляет муниципальный контроль на автомобильном транспорте в том числе посредством проведения профилактических мероприятий.</text:span></text:p>
      <text:p text:style-name="P24">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и доведения обязательных требований до контролируемых лиц, способов их соблюдения.</text:p>
      <text:p text:style-name="P23"><text:tab/>При осуществлении муниципального контроля на автомобильном транспорте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p>
      <text:p text:style-name="P1">Профилактические мероприятия осуществляются на основании программы профилактик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p>
      <text:p text:style-name="P1">При осуществлении администрацией муниципального контроля на автомобильном транспорте проводятся следующие виды профилактических мероприятий:</text:p>
      <text:p text:style-name="P1">1) информирование;</text:p>
      <text:p text:style-name="P1">2) обобщение правоприменительной практики;</text:p>
      <text:p text:style-name="P1">3) объявление предостережений;</text:p>
      <text:p text:style-name="P1">4) консультирование;</text:p>
      <text:p text:style-name="P1">5) профилактический визит.</text:p>
      <text:p text:style-name="P13">В целях реализации механизмов открытости, а также информирования граждан и юридических лиц на официальном сайте администрации муниципального образования размещалась информация о нормативно-правовом регулировании вида контроля.</text:p>
      <text:p text:style-name="P17"><text:soft-page-break/>4. Сведения о контрольных мероприятиях</text:p>
      <text:p text:style-name="P14"><text:span text:style-name="T10">Муниципальный контроль на автомобильном транспорте, городском наземном электрическом транспорте и в дорожном хозяйстве</text:span><text:span text:style-name="T8"> осуществляется Контрольным органом посредством организации проведения следующих плановых и внеплановых контрольных мероприятий: инспекционный визит, документарная проверка, выездная проверка – при взаимодействии с контролируемыми лицами; наблюдение за соблюдением обязательных требований, выездное обследования – без взаимодействия с контролируемыми лицами.</text:span></text:p>
      <text:p text:style-name="P13">Плановые контрольные мероприятия проводятся на основании плана проведения плановых контрольных мероприятий на очередной календарный год. </text:p>
      <text:p text:style-name="P21">Плановые контрольные мероприятия в отношении объекта контроля, отнесенного к категории низкого риска, не проводятся.</text:p>
      <text:p text:style-name="P14"><text:span text:style-name="T8">Поскольку все объекты муниципального </text:span><text:span text:style-name="T10">контроля на автомобильном транспорте, городском наземном электрическом транспорте и в дорожном хозяйстве</text:span><text:span text:style-name="T8"> относятся к категории низкого риска, плановые контрольные мероприятия в 202</text:span><text:span text:style-name="T9">4</text:span><text:span text:style-name="T8"> году не проводились.</text:span></text:p>
      <text:p text:style-name="P3"><text:span text:style-name="T15">В 202</text:span><text:span text:style-name="T9">4</text:span><text:span text:style-name="T15"> году внеплановые контрольные мероприятия также не проводились, <text:s/>в связи с отсутствием оснований (положительный результат эффективности проведения мероприятий, направленных на профилактику нарушений обязательных требований).</text:span></text:p>
      <text:p text:style-name="P3"><text:span text:style-name="T15">Обращения, жалобы от граждан и юридических лиц в 202</text:span><text:span text:style-name="T9">3</text:span><text:span text:style-name="T15"> году не поступали.</text:span></text:p>
      <text:p text:style-name="P4">Протоколы об административных правонарушениях не составлялись.</text:p>
      <text:p text:style-name="P18">5. Выводы и предложения по итогам организации и</text:p>
      <text:p text:style-name="P18">осуществления вида контроля</text:p>
      <text:p text:style-name="P19"><text:tab/>Администрацией района проводится работа по внесению в Единый реестр контрольных (надзорных) мероприятий (ЕРКНМ), Единый реестр видов контроля (ЕРВК) информацию <text:s/>и документы, необходимые для осуществления муниципального <text:s/>контроля.</text:p>
      <text:p text:style-name="P3"><text:span text:style-name="T15">В целях недопущения нарушений обязательных требований, установленных законодательством</text:span><text:span text:style-name="T16">, </text:span><text:span text:style-name="T15">на официальном сайте администрации района размещаются нормативные правовые акты, содержащие обязательные требования, оценка соблюдения которых является предметом муниципального </text:span><text:span text:style-name="T17">контроля на автомобильном транспорте, городском наземном электрическом транспорте и в </text:span><text:soft-page-break/><text:span text:style-name="T17">дорожном хозяйстве</text:span><text:span text:style-name="T15">, а также актуальная информация по вопросам соблюдения требований действующего законодательства.</text:span></text:p>
      <text:p text:style-name="P4"><text:tab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loext:contextual-spacing="false" fo:line-height="100%" fo:orphans="0" fo:widows="0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12-04T08:29:11.937000000</dc:date>
    <meta:editing-duration>PT27S</meta:editing-duration>
    <meta:editing-cycles>1</meta:editing-cycles>
    <meta:document-statistic meta:table-count="0" meta:image-count="0" meta:object-count="0" meta:page-count="5" meta:paragraph-count="51" meta:word-count="976" meta:character-count="8748" meta:non-whitespace-character-count="7793"/>
  </office:meta>
</office:document-meta>
</file>