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margin-top="0cm" fo:margin-bottom="0cm" loext:contextual-spacing="true" fo:text-align="justify" style:justify-single-word="false" fo:text-indent="1cm" style:auto-text-indent="false">
        <style:tab-stops>
          <style:tab-stop style:position="5.821cm"/>
        </style:tab-stops>
      </style:paragraph-properties>
      <style:text-properties officeooo:paragraph-rsid="0000427d"/>
    </style:style>
    <style:style style:name="P2" style:family="paragraph" style:parent-style-name="ConsPlusNormal">
      <style:paragraph-properties fo:margin-left="0cm" fo:margin-right="0cm" fo:margin-top="0cm" fo:margin-bottom="0cm" loext:contextual-spacing="true" fo:text-indent="1cm" style:auto-text-indent="false">
        <style:tab-stops>
          <style:tab-stop style:position="5.821cm"/>
        </style:tab-stops>
      </style:paragraph-properties>
      <style:text-properties fo:font-size="14pt" officeooo:paragraph-rsid="0000427d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officeooo:paragraph-rsid="0000427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0427d" style:font-size-asian="14pt" style:font-weight-asian="bold" style:font-name-complex="Times New Roman1" style:font-size-complex="14pt"/>
    </style:style>
    <style:style style:name="P5" style:family="paragraph" style:parent-style-name="Standard">
      <style:text-properties style:font-name="Times New Roman" fo:font-size="14pt" officeooo:paragraph-rsid="0000427d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000427d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000427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00427d" style:font-name-asian="Times New Roman1" style:font-size-asian="14pt" style:language-asian="ru" style:country-asian="RU" style:font-name-complex="Times New Roman1" style:font-size-complex="14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00427d" style:font-name-asian="Times New Roman1" style:font-size-asian="14pt" style:language-asian="ru" style:country-asian="RU" style:font-name-complex="Times New Roman1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00427d" style:font-size-asian="14pt" style:font-name-complex="Times New Roman1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0427d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0427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Times New Roman" fo:font-size="14pt" officeooo:paragraph-rsid="0000427d" style:font-name-asian="Times New Roman1" style:font-size-asian="14pt" style:language-asian="ru" style:country-asian="RU" style:font-name-complex="Times New Roman1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officeooo:paragraph-rsid="0000427d" style:font-name-asian="Times New Roman1" style:font-size-asian="14pt" style:language-asian="ru" style:country-asian="RU" style:font-name-complex="Times New Roman1" style:font-size-complex="14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officeooo:paragraph-rsid="0000427d" style:font-name-asian="Times New Roman1" style:font-size-asian="14pt" style:language-asian="ru" style:country-asian="RU" style:font-name-complex="Times New Roman1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officeooo:paragraph-rsid="0000427d" style:font-name-asian="Times New Roman1" style:font-size-asian="14pt" style:language-asian="zh" style:country-asian="CN" style:font-name-complex="Times New Roman1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Times New Roman" fo:font-size="14pt" fo:font-weight="bold" officeooo:paragraph-rsid="0000427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/>
      <style:text-properties style:font-name="Times New Roman" fo:font-size="14pt" fo:font-weight="bold" officeooo:paragraph-rsid="0000427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00427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officeooo:paragraph-rsid="0000427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4pt" officeooo:paragraph-rsid="0000427d" style:font-name-asian="Times New Roman1" style:font-size-asian="14pt" style:language-asian="ru" style:country-asian="RU" style:font-name-complex="Times New Roman1" style:font-size-complex="14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font-size="14pt" officeooo:paragraph-rsid="0000427d" style:font-size-asian="14pt" style:font-name-complex="Times New Roman1" style:font-size-complex="14pt"/>
    </style:style>
    <style:style style:name="P23" style:family="paragraph" style:parent-style-name="Text_20_body">
      <style:paragraph-properties fo:margin-left="0cm" fo:margin-right="0cm" fo:text-indent="1.251cm" style:auto-text-indent="false">
        <style:tab-stops>
          <style:tab-stop style:position="2.251cm"/>
        </style:tab-stops>
      </style:paragraph-properties>
      <style:text-properties officeooo:paragraph-rsid="0000427d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officeooo:rsid="001f6a92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4" style:family="text">
      <style:text-properties style:font-name="Times New Roman" fo:font-size="14pt" officeooo:rsid="001f6a92" style:font-name-asian="Times New Roman1" style:font-size-asian="14pt" style:language-asian="ru" style:country-asian="RU" style:font-name-complex="Times New Roman1" style:font-size-complex="14pt"/>
    </style:style>
    <style:style style:name="T5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T6" style:family="text">
      <style:text-properties style:font-name="Times New Roman" fo:font-size="14pt" style:font-name-asian="Times New Roman1" style:font-size-asian="14pt" style:rfc-language-tag-asian="x-none" style:font-name-complex="Times New Roman1" style:font-size-complex="10pt"/>
    </style:style>
    <style:style style:name="T7" style:family="text">
      <style:text-properties style:font-name="Times New Roman" fo:font-size="14pt" style:rfc-language-tag="x-none" style:font-name-asian="Times New Roman1" style:font-size-asian="14pt" style:rfc-language-tag-asian="x-none" style:font-name-complex="Times New Roman1" style:font-size-complex="10pt"/>
    </style:style>
    <style:style style:name="T8" style:family="text">
      <style:text-properties style:font-name="Times New Roman" fo:font-size="14pt" style:font-size-asian="14pt" style:font-name-complex="Times New Roman1" style:font-size-complex="14pt"/>
    </style:style>
    <style:style style:name="T9" style:family="text">
      <style:text-properties style:font-name="Times New Roman" fo:font-size="14pt" officeooo:rsid="00202a87" style:font-size-asian="14pt" style:font-name-complex="Times New Roman1" style:font-size-complex="14pt"/>
    </style:style>
    <style:style style:name="T10" style:family="text">
      <style:text-properties style:font-name="Times New Roman" fo:font-size="14pt" officeooo:rsid="001f6a92" style:font-size-asian="14pt" style:font-name-complex="Times New Roman1" style:font-size-complex="14pt"/>
    </style:style>
    <style:style style:name="T11" style:family="text"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0pt"/>
    </style:style>
    <style:style style:name="T12" style:family="text">
      <style:text-properties style:font-name="Times New Roman" style:font-name-asian="Times New Roman1" style:language-asian="ru" style:country-asian="RU" style:font-name-complex="Times New Roman1"/>
    </style:style>
    <style:style style:name="T13" style:family="text">
      <style:text-properties style:font-name="Times New Roman" style:font-name-complex="Times New Roman1"/>
    </style:style>
    <style:style style:name="T14" style:family="text">
      <style:text-properties style:font-name="Times New Roman" officeooo:rsid="00202a87" style:font-name-complex="Times New Roman1"/>
    </style:style>
    <style:style style:name="T15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6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Доклад </text:p>
      <text:p text:style-name="P11"><text:span text:style-name="T1">о правоприменительной практике при осуществлении администрацией Новинского</text:span><text:span text:style-name="T2"> сельского поселения</text:span></text:p>
      <text:p text:style-name="P11"><text:span text:style-name="T1">муниципального контроля в сфере благоустройства за 202</text:span><text:span text:style-name="T2">4</text:span><text:span text:style-name="T1"> г.</text:span></text:p>
      <text:p text:style-name="P13"/>
      <text:p text:style-name="P13"/>
      <text:p text:style-name="P19"><text:span text:style-name="T3">Настоящий доклад подготовлен в соответствии с частью 3 статьи 47 Федерального закона</text:span> <text:span text:style-name="T3">от 31.07.2020 № 248-ФЗ «О государственном контроле (надзоре) и муниципальном контроле в Российской Федерации», постановлением Правительства Российской Федерации от 07.12.2020г. №2041 «Об утверждении требований к подготовке докладов о видах государственном контроле (надзора), муниципального контроля и сводного доклада о государственном контроле (надзоре), муниципальном контроле в Российской Федерации».</text:span></text:p>
      <text:p text:style-name="P18"/>
      <text:p text:style-name="P7">1. Общие сведения о <text:s/>муниципальном контроле <text:s/>в сфере благоустройства на <text:s/>территории муниципального образования</text:p>
      <text:p text:style-name="P7"/>
      <text:p text:style-name="P14">Муниципальный контроль в сфере благоустройства на территории муниципального образования <text:s text:c="2"/>осуществлялся на основании следующих нормативных правовых актов: </text:p>
      <text:p text:style-name="P16">-Федерального закона от 31.07.2020 № 248-ФЗ «О государственном контроле (надзоре) и муниципальном контроле в Российской Федерации»;</text:p>
      <text:p text:style-name="P14">-Федерального закона <text:s/>от 06.10.2003 № 131-ФЗ «Об общих принципах организации местного самоуправления в Российской Федерации»;</text:p>
      <text:p text:style-name="P19"><text:span text:style-name="T3">-Устава </text:span><text:span text:style-name="T4">Новинского сельского поселения</text:span><text:span text:style-name="T3">;</text:span></text:p>
      <text:p text:style-name="P19"><text:span text:style-name="T3">-решения Совета депутатов </text:span><text:span text:style-name="T4">Новинского сельского поселенияот 25.11.2021 № 3</text:span><text:span text:style-name="T3"> «Об утверждении Положения о муниципальном контроле в сфере благоустройства на территории муниципального образования </text:span><text:span text:style-name="T4">Новинское сельское поселение</text:span><text:span text:style-name="T3">».</text:span></text:p>
      <text:p text:style-name="P12"><text:span text:style-name="T3"><text:s text:c="10"/>Предметом муниципального контроля в сфере благоустройства на территории муниципального образования являлось соблюдение юридическими лицами, индивидуальными предпринимателями и гражданами установленных правил благоустройства территории </text:span><text:span text:style-name="T4">Новинского сельского поселения.</text:span></text:p>
      <text:p text:style-name="P20"><text:span text:style-name="T7">Объектами муниципального контроля</text:span><text:span text:style-name="T6"> согласно Положения </text:span><text:span text:style-name="T7"><text:s/>явля</text:span><text:span text:style-name="T6">ются</text:span><text:span text:style-name="T7">:</text:span></text:p>
      <text:p text:style-name="P19"><text:span text:style-name="T5">-деятельность, действия (бездействие) контролируемых лиц в сфере благоустройства </text:span><text:span text:style-name="T15"><text:s/>территорий муниципального образования</text:span><text:span text:style-name="T5">,</text:span><text:span text:style-name="T11"> </text:span><text:span text:style-name="T5">в рамках которых должны соблюдаться обязательные требования, в том числе предъявляемые к контролируемым лицам, осуществляющим деятельность, действия (бездействие);</text:span></text:p>
      <text:p text:style-name="P15">-результаты деятельности контролируемых лиц, в том числе работы и услуги, к которым предъявляются обязательные требования;</text:p>
      <text:p text:style-name="P20"><text:soft-page-break/><text:span text:style-name="T3">-здания, сооружения, территории, включая земельные участки, предметы и другие объекты, которыми контролируемые лица владеют и пользуются и к которым предъявляются обязательные требования в сфере благоустройства</text:span><text:span text:style-name="T15">.</text:span></text:p>
      <text:p text:style-name="P23"><text:span text:style-name="T12">Положением о муниципальном контроле в сфере благоустройства на территории муниципального образования </text:span><text:span text:style-name="T4">Новинское сельское поселение</text:span><text:span text:style-name="T12"> определены ключевые показатели вида контроля и их целевые значения. </text:span></text:p>
      <text:p text:style-name="P23"><text:span text:style-name="T9">В</text:span><text:span text:style-name="T13"> 202</text:span><text:span text:style-name="T10">4</text:span><text:span text:style-name="T13"> году плановые (внеплановые) контрольные мероприятия в отношении контролируемых лиц не проводились </text:span><text:span text:style-name="T14">(не было оснований)</text:span><text:span text:style-name="T13">. <text:s/></text:span><text:span text:style-name="T14">Б</text:span><text:span text:style-name="T13">ыли проведены профилактические мероприятия. </text:span></text:p>
      <text:p text:style-name="P23"><text:span text:style-name="T13">Случаев причинения контролируемыми лицами вреда жизни и здоровью граждан, вреда животным, растениям, окружающей среде, объектам культурного наследия (памятникам истории и культуры) народов Российской Федерации, имуществу физических и юридических лиц, безопасности государства, возникновения чрезвычайных ситуаций природного и техногенного характера не установлено</text:span>.</text:p>
      <text:p text:style-name="P14">-доля устраненных нарушений из числа выявленных нарушений обязательных требований - 0%;</text:p>
      <text:p text:style-name="P14">-доля выполнения плана проведения плановых контрольных мероприятий на очередной календарный год - 0%;</text:p>
      <text:p text:style-name="P14">-доля обоснованных жалоб на действия (бездействие) контрольного органа и (или) его должностного лица при проведении контрольных мероприятий - 0%;</text:p>
      <text:p text:style-name="P14">-доля отмененных результатов контрольных мероприятий - 0%;</text:p>
      <text:p text:style-name="P14">-доля контрольных мероприятий, по результатам которых были выявлены нарушения, но не приняты соответствующие меры административного воздействия - 0%;</text:p>
      <text:p text:style-name="P14">-доля вынесенных судебных решений о назначении административного наказания по материалам контрольного органа – 0%;</text:p>
      <text:p text:style-name="P14">-доля отмененных в судебном порядке постановлений по делам об административных правонарушениях от общего количества вынесенных контрольным органом постановлений - 0%.</text:p>
      <text:p text:style-name="P14"/>
      <text:p text:style-name="P8"/>
      <text:p text:style-name="P7">2. Сведения об организации муниципального контроля</text:p>
      <text:p text:style-name="P7">в сфере благоустройства на <text:s/>территории муниципального образования</text:p>
      <text:p text:style-name="P9"/>
      <text:p text:style-name="P19"><text:span text:style-name="T3">Муниципальный контроль в сфере благоустройства на <text:s/>территории муниципального образования </text:span><text:span text:style-name="T4">Новинское сельское поселение</text:span><text:span text:style-name="T3"> <text:s/>осуществляется на основе управления рисками причинения вреда (ущерба),</text:span> <text:span text:style-name="T3">определяющего выбор профилактических мероприятий и контрольных мероприятий, их содержание (в том числе объем проверяемых обязательных требований), интенсивность и результаты, при этом администрацией на постоянной основе проводится </text:span><text:soft-page-break/><text:span text:style-name="T3">мониторинг (сбор, обработка, анализ и учет) сведений, используемых для оценки и управления рисками причинения вреда (ущерба).</text:span></text:p>
      <text:p text:style-name="P14">Положением о муниципальном контроле в сфере благоустройства на <text:s/>территории муниципального образования предусмотрены <text:s text:c="2"/>категорий риска причинения вреда (ущерба): средний риск, умеренный риск, низкий риск и критерии отнесения объектов контроля к категориям риска.</text:p>
      <text:p text:style-name="P14"/>
      <text:p text:style-name="P19"><text:span text:style-name="T3">В 202</text:span><text:span text:style-name="T4">4 </text:span><text:span text:style-name="T3">году жалоб на действия должностных лиц органа контроля не поступало.</text:span></text:p>
      <text:p text:style-name="P14"/>
      <text:p text:style-name="P7">3. Сведения о профилактике рисков причинения вреда (ущерба)</text:p>
      <text:p text:style-name="P17"/>
      <text:p text:style-name="P14">При осуществлении муниципального контроля контрольный орган проводит следующие виды профилактических мероприятий:</text:p>
      <text:p text:style-name="P14">1) информирование;</text:p>
      <text:p text:style-name="P14">2) обобщение правоприменительной практики;</text:p>
      <text:p text:style-name="P14">3) объявление предостережения;</text:p>
      <text:p text:style-name="P14">4) консультирование;</text:p>
      <text:p text:style-name="P14">5) профилактический визит;</text:p>
      <text:p text:style-name="P14">6) самообследование.</text:p>
      <text:p text:style-name="P14"/>
      <text:p text:style-name="P14"/>
      <text:p text:style-name="P7">4. Сведения о контрольных мероприятиях<text:line-break/></text:p>
      <text:p text:style-name="P19"><text:span text:style-name="T3">Муниципальный контроль осуществляется Контрольным органом посредством организации проведения следующих плановых и внеплановых контрольных мероприятий: инспекционный визит, рейдовый осмотр, документарная проверка, выездная проверка – при взаимодействии с контролируемыми лицами; наблюдение за соблюдением обязательных требований, выездное обследования – без взаимодействия с контролируемыми лицами. В 202</text:span><text:span text:style-name="T4">4</text:span><text:span text:style-name="T3"> году <text:s/>выездны</text:span><text:span text:style-name="T4">е</text:span><text:span text:style-name="T3"> обследования </text:span><text:span text:style-name="T4">не проводились.</text:span></text:p>
      <text:p text:style-name="P21">Плановые контрольные мероприятия в отношении объекта контроля, отнесенного к категории низкого риска, не проводятся.</text:p>
      <text:p text:style-name="P19"><text:span text:style-name="T3">Поскольку все объекты муниципального контроля в сфере благоустройства на территории муниципального образования относятся к категории низкого риска, плановые контрольные мероприятия в 202</text:span><text:span text:style-name="T4">4</text:span><text:span text:style-name="T3"> году не проводились.</text:span></text:p>
      <text:p text:style-name="P1"><text:span text:style-name="T16">В 202</text:span><text:span text:style-name="T4">4</text:span><text:span text:style-name="T16"> году внеплановые контрольные мероприятия также не проводились, в связи с отсутствием оснований (положительный результат эффективности проведения мероприятий, направленных на профилактику нарушений обязательных требований).</text:span></text:p>
      <text:p text:style-name="P1"><text:span text:style-name="T16">Обращения, <text:s/>жалобы от граждан и юридических лиц <text:s/>в 202</text:span><text:span text:style-name="T4">3</text:span><text:span text:style-name="T16"> году не поступали.</text:span></text:p>
      <text:p text:style-name="P2"><text:soft-page-break/>Протоколы об административных правонарушениях не составлялись.</text:p>
      <text:p text:style-name="P2"><text:tab/></text:p>
      <text:p text:style-name="P11"><text:span text:style-name="T1">5. Выводы и предложения по итогам организации и</text:span><text:span text:style-name="T8"> </text:span></text:p>
      <text:p text:style-name="P4">осуществления вида контроля</text:p>
      <text:p text:style-name="P12"><text:span text:style-name="T8"><text:tab/>В 202</text:span><text:span text:style-name="T10">4</text:span><text:span text:style-name="T8"> году в целях реализации перехода на положения Федерального закона № 248-ФЗ Советом депутатов </text:span><text:span text:style-name="T10">Новинского сельского поселения</text:span><text:span text:style-name="T8"> и <text:s/>администрацией муниципального образования был принят ряд нормативных правовых актов, устанавливающих порядок <text:tab/>организации и осуществления муниципального контроля в сфере благоустройства на территории муниципального образования.</text:span></text:p>
      <text:p text:style-name="P10"><text:tab/>Кроме того, администрация муниципального образования внесла в Единый реестр контрольных (надзорных) мероприятий (ЕРКНМ), Единый реестр видов контроля (ЕРВК) <text:s/>информацию <text:s/>и документы, необходимые для осуществления муниципального контроля. <text:s/></text:p>
      <text:p text:style-name="P22">В целях недопущения нарушений <text:s/>обязательных требований законодательства Российской Федерации в сфере благоустройства на территории муниципального образования на официальном сайте администрации муниципального образования размещаются нормативные правовые акты, содержащие обязательные требования, оценка соблюдения которых является предметом муниципального контроля, а также актуальная информация по вопросам соблюдения требований действующего законодательства.</text:p>
      <text:p text:style-name="P22"/>
      <text:p text:style-name="P5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4-12-04T08:39:44.679000000</dc:date>
    <meta:editing-duration>PT9S</meta:editing-duration>
    <meta:editing-cycles>1</meta:editing-cycles>
    <meta:document-statistic meta:table-count="0" meta:image-count="0" meta:object-count="0" meta:page-count="4" meta:paragraph-count="51" meta:word-count="860" meta:character-count="7576" meta:non-whitespace-character-count="6719"/>
  </office:meta>
</office:document-meta>
</file>