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size="12pt" officeooo:rsid="008419ab" officeooo:paragraph-rsid="008440da" style:font-size-asian="10.5pt" style:font-size-complex="12pt"/>
    </style:style>
    <style:style style:name="P7" style:family="paragraph" style:parent-style-name="First_20_line_20_indent">
      <style:paragraph-properties fo:text-align="end" style:justify-single-word="false"/>
      <style:text-properties fo:font-size="12pt" officeooo:rsid="0085f970" officeooo:paragraph-rsid="0085f970" style:font-size-asian="10.5pt" style:font-size-complex="12pt"/>
    </style:style>
    <style:style style:name="P8" style:family="paragraph" style:parent-style-name="First_20_line_20_indent" style:master-page-name="First_20_Page">
      <style:paragraph-properties style:page-number="auto"/>
      <style:text-properties fo:font-size="12pt" officeooo:rsid="008419ab" officeooo:paragraph-rsid="0087ff8e" style:font-size-asian="10.5pt" style:font-size-complex="12pt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40da"/>
    </style:style>
    <style:style style:name="T3" style:family="text">
      <style:text-properties officeooo:rsid="0087ff8e"/>
    </style:style>
    <style:style style:name="T4" style:family="text">
      <style:text-properties officeooo:rsid="008872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А</text:span>вгуст <text:span text:style-name="T3">2025 года вошёл на свою дистанцию с довольно тёплой, а местами даже жаркой погодой. Редкие дожди добавляют ко всему прочему духоты. Не удивительно стремление горожан и сельчан к ближайшим и дальним купальным местам. Туристы и приезжие из других регионов также наслаждаются нашими водоёмами. Вода в реках заметно потеплела. Аномалия и только. Хлопот у спасателей прибавилось. Потому как в</text:span><text:span text:style-name="T2">еселье </text:span><text:span text:style-name="T3">на берегу водоёмов и на самой воде</text:span><text:span text:style-name="T2"> периодически заканчивается сценами печального характера. <text:s/></text:span><text:span text:style-name="T3">К</text:span> сожалению, по данным МЧС России <text:span text:style-name="T3">и в частности, Карелии</text:span> за последнюю неделю июля- начала августа количество погибших на водоёмах увеличилось. <text:span text:style-name="T3">Таковых находят в Белом море, озёрах и реках Карелии. </text:span><text:span text:style-name="T2">Дети в этом </text:span><text:span text:style-name="T3">страшном </text:span><text:span text:style-name="T2">списке присутствуют. </text:span><text:span text:style-name="T3">В </text:span><text:span text:style-name="T4">ближайшие дни погода будет тёплой. Настоятельно рекомендуем:</text:span><text:span text:style-name="T3"> оставайтесь внимательными у воды. Взрослым ещё раз напоминаем: не оставляйте своих детей одних у водоёмов, ни в коем случае не отпускайте их купаться без сопровождения взрослых. Если некому пойти с желающими поплескаться, оставьте свои дела и шагайте с ними. Ребёнок жаждет искупаться, но не умеет плавать — берите с собой нарукавники, спасательный жилет и учите его рядом с берегом. Сами ополоснётесь и с чадом побудете. <text:s text:c="2"/></text:span></text:p>
      <text:p text:style-name="P6"/>
      <text:p text:style-name="P7">Инспекторское отделение (г. Кондопога) ГИМС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21:47.717583932</meta:creation-date>
    <dc:title>Default</dc:title>
    <meta:editing-cycles>4</meta:editing-cycles>
    <meta:editing-duration>PT48M1S</meta:editing-duration>
    <meta:generator>LibreOffice/7.5.6.2$Linux_X86_64 LibreOffice_project/50$Build-2</meta:generator>
    <dc:date>2025-08-06T10:14:06.311942225</dc:date>
    <meta:document-statistic meta:table-count="1" meta:image-count="0" meta:object-count="0" meta:page-count="1" meta:paragraph-count="12" meta:word-count="207" meta:character-count="1350" meta:non-whitespace-character-count="1150"/>
  </office:meta>
</office:document-meta>
</file>