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58cm" fo:margin-left="-1.101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0.107cm"/>
    </style:style>
    <style:style style:name="Таблица1.C" style:family="table-column">
      <style:table-column-properties style:column-width="3.201cm"/>
    </style:style>
    <style:style style:name="Таблица1.D" style:family="table-column">
      <style:table-column-properties style:column-width="6.191cm"/>
    </style:style>
    <style:style style:name="Таблица1.E" style:family="table-column">
      <style:table-column-properties style:column-width="5.609cm"/>
    </style:style>
    <style:style style:name="Таблица1.F" style:family="table-column">
      <style:table-column-properties style:column-width="0.05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14" style:family="table-row">
      <style:table-row-properties style:min-row-height="1.005cm"/>
    </style:style>
    <style:style style:name="Таблица1.17" style:family="table-row">
      <style:table-row-properties style:min-row-height="0.697cm"/>
    </style:style>
    <style:style style:name="Таблица1.83" style:family="table-row">
      <style:table-row-properties style:min-row-height="1.702cm"/>
    </style:style>
    <style:style style:name="Таблица1.95" style:family="table-row">
      <style:table-row-properties style:min-row-height="0.762cm"/>
    </style:style>
    <style:style style:name="P1" style:family="paragraph" style:parent-style-name="Standard">
      <style:text-properties officeooo:paragraph-rsid="0000e596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7dd73" officeooo:paragraph-rsid="0017dd7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91036" officeooo:paragraph-rsid="0019103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2dfd45" officeooo:paragraph-rsid="002dfd4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officeooo:rsid="003373b2" officeooo:paragraph-rsid="003373b2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rsid="0017dd73" officeooo:paragraph-rsid="0017dd73"/>
    </style:style>
    <style:style style:name="P7" style:family="paragraph" style:parent-style-name="Standard">
      <style:text-properties officeooo:paragraph-rsid="0017dd73"/>
    </style:style>
    <style:style style:name="P8" style:family="paragraph" style:parent-style-name="Standard">
      <style:text-properties fo:language="ru" fo:country="RU" officeooo:rsid="0020ee62" officeooo:paragraph-rsid="0020ee62"/>
    </style:style>
    <style:style style:name="P9" style:family="paragraph" style:parent-style-name="Standard">
      <style:text-properties fo:language="ru" fo:country="RU" officeooo:rsid="00184b2e" officeooo:paragraph-rsid="00184b2e"/>
    </style:style>
    <style:style style:name="P10" style:family="paragraph" style:parent-style-name="Standard">
      <style:text-properties fo:language="ru" fo:country="RU" officeooo:rsid="003373b2" officeooo:paragraph-rsid="003373b2"/>
    </style:style>
    <style:style style:name="P11" style:family="paragraph" style:parent-style-name="Standard">
      <style:paragraph-properties fo:text-align="start" style:justify-single-word="false"/>
      <style:text-properties fo:language="ru" fo:country="RU" officeooo:rsid="003373b2" officeooo:paragraph-rsid="003373b2"/>
    </style:style>
    <style:style style:name="P12" style:family="paragraph" style:parent-style-name="Standard">
      <style:text-properties officeooo:paragraph-rsid="00184b2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f60c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text-emphasize="none"/>
    </style:style>
    <style:style style:name="P14" style:family="paragraph" style:parent-style-name="Standard">
      <style:text-properties officeooo:rsid="003373b2" officeooo:paragraph-rsid="003373b2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letter-spacing="normal" fo:language="ru" fo:country="RU" fo:font-weight="bold" officeooo:rsid="003373b2" officeooo:paragraph-rsid="003373b2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font-size="14pt" fo:language="ru" fo:country="RU" fo:font-weight="bold" officeooo:rsid="0000ac6f" officeooo:paragraph-rsid="0000e596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-0.101cm" fo:margin-right="0cm" fo:text-align="end" style:justify-single-word="false" fo:text-indent="0cm" style:auto-text-indent="false" fo:background-color="transparent"/>
      <style:text-properties fo:font-size="14pt" fo:language="ru" fo:country="RU" fo:font-weight="bold" officeooo:rsid="0022d42f" officeooo:paragraph-rsid="0000e596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-0.101cm" fo:margin-right="0cm" fo:text-align="end" style:justify-single-word="false" fo:text-indent="0cm" style:auto-text-indent="false" fo:background-color="transparent"/>
      <style:text-properties fo:font-size="11pt" fo:language="ru" fo:country="RU" fo:font-weight="normal" officeooo:rsid="0022d42f" officeooo:paragraph-rsid="0000e596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ru" fo:country="RU" officeooo:rsid="00011c34" officeooo:paragraph-rsid="0020ee62" fo:background-color="transparent" style:font-size-asian="11pt" style:font-name-complex="Times New Roman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4pt" fo:language="ru" fo:country="RU" fo:font-weight="bold" officeooo:rsid="000da737" officeooo:paragraph-rsid="0000e596" style:font-size-asian="14pt" style:font-weight-asian="bold" style:font-size-complex="14pt" style:font-weight-complex="bold"/>
    </style:style>
    <style:style style:name="P2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0ac6f" officeooo:paragraph-rsid="0000e596" style:font-size-asian="11pt" style:font-size-complex="11pt"/>
    </style:style>
    <style:style style:name="P22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0e596" style:font-size-asian="11pt" style:font-size-complex="11pt"/>
    </style:style>
    <style:style style:name="P23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75d78" style:font-size-asian="11pt" style:font-size-complex="11pt"/>
    </style:style>
    <style:style style:name="P24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c5745" style:font-size-asian="11pt" style:font-size-complex="11pt"/>
    </style:style>
    <style:style style:name="P25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0144e" style:font-size-asian="11pt" style:font-size-complex="11pt"/>
    </style:style>
    <style:style style:name="P26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0877a" style:font-size-asian="11pt" style:font-size-complex="11pt"/>
    </style:style>
    <style:style style:name="P27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e5fe1" style:font-size-asian="11pt" style:font-size-complex="11pt"/>
    </style:style>
    <style:style style:name="P28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1996b" style:font-size-asian="11pt" style:font-size-complex="11pt"/>
    </style:style>
    <style:style style:name="P29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2d583" style:font-size-asian="11pt" style:font-size-complex="11pt"/>
    </style:style>
    <style:style style:name="P30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8c5e8" style:font-size-asian="11pt" style:font-size-complex="11pt"/>
    </style:style>
    <style:style style:name="P3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2f964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8d875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10e33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91036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a96bf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c8f75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acd1a" style:font-size-asian="11pt" style:font-size-complex="11pt"/>
    </style:style>
    <style:style style:name="P38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19027" style:font-size-asian="11pt" style:font-size-complex="11pt"/>
    </style:style>
    <style:style style:name="P39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eb0a4" style:font-size-asian="11pt" style:font-size-complex="11pt"/>
    </style:style>
    <style:style style:name="P40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f1992" style:font-size-asian="11pt" style:font-size-complex="11pt"/>
    </style:style>
    <style:style style:name="P4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20ee62" style:font-size-asian="11pt" style:font-size-complex="11pt"/>
    </style:style>
    <style:style style:name="P42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273a43" style:font-size-asian="11pt" style:font-size-complex="11pt"/>
    </style:style>
    <style:style style:name="P43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29bc9d" style:font-size-asian="11pt" style:font-size-complex="11pt"/>
    </style:style>
    <style:style style:name="P44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320ffd" style:font-size-asian="11pt" style:font-size-complex="11pt"/>
    </style:style>
    <style:style style:name="P45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33c99c" style:font-size-asian="11pt" style:font-size-complex="11pt"/>
    </style:style>
    <style:style style:name="P46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75d78" officeooo:paragraph-rsid="00075d78" style:font-size-asian="11pt" style:font-size-complex="11pt"/>
    </style:style>
    <style:style style:name="P47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282fa8" officeooo:paragraph-rsid="00282fa8" style:font-size-asian="11pt" style:font-size-complex="11pt"/>
    </style:style>
    <style:style style:name="P48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2dfd45" officeooo:paragraph-rsid="002dfd45" style:font-size-asian="11pt" style:font-size-complex="11pt"/>
    </style:style>
    <style:style style:name="P49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fo:font-weight="bold" officeooo:rsid="000bce03" officeooo:paragraph-rsid="0000e596" style:font-size-asian="11pt" style:font-weight-asian="bold" style:font-size-complex="11pt" style:font-weight-complex="bold"/>
    </style:style>
    <style:style style:name="P50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fo:font-weight="bold" officeooo:rsid="00011c34" officeooo:paragraph-rsid="0000e596" fo:background-color="transparent" style:font-size-asian="11pt" style:font-weight-asian="bold" style:font-size-complex="11pt" style:font-weight-complex="bold"/>
    </style:style>
    <style:style style:name="P5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fo:font-weight="bold" officeooo:rsid="003373b2" officeooo:paragraph-rsid="003373b2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2d583" fo:background-color="transparent" style:font-size-asian="11pt" style:font-size-complex="11pt"/>
    </style:style>
    <style:style style:name="P53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34b3b" fo:background-color="transparent" style:font-size-asian="11pt" style:font-size-complex="11pt"/>
    </style:style>
    <style:style style:name="P54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2f964" fo:background-color="transparent" style:font-size-asian="11pt" style:font-size-complex="11pt"/>
    </style:style>
    <style:style style:name="P55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75d78" fo:background-color="transparent" style:font-size-asian="11pt" style:font-size-complex="11pt"/>
    </style:style>
    <style:style style:name="P56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0e596" fo:background-color="transparent" style:font-size-asian="11pt" style:font-size-complex="11pt"/>
    </style:style>
    <style:style style:name="P57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1996b" fo:background-color="transparent" style:font-size-asian="11pt" style:font-size-complex="11pt"/>
    </style:style>
    <style:style style:name="P58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2dfd45" fo:background-color="transparent" style:font-size-asian="11pt" style:font-size-complex="11pt"/>
    </style:style>
    <style:style style:name="P59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2c462f" officeooo:paragraph-rsid="00075d78" fo:background-color="transparent" style:font-size-asian="11pt" style:font-size-complex="11pt"/>
    </style:style>
    <style:style style:name="P60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9103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273a43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62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a96b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c8f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00e59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1996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e5f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2d5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273a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2dfd45" officeooo:paragraph-rsid="002dfd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20ee62" fo:background-color="transparent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a96b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c8f7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0a185" officeooo:paragraph-rsid="00273a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Times New Roman" fo:font-size="11pt" fo:language="ru" fo:country="RU" officeooo:rsid="00011c34" officeooo:paragraph-rsid="001a96bf" style:font-size-asian="11pt" style:font-name-complex="Times New Roman" style:font-size-complex="11pt"/>
    </style:style>
    <style:style style:name="P75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Times New Roman" fo:font-size="11pt" fo:language="ru" fo:country="RU" officeooo:rsid="00011c34" officeooo:paragraph-rsid="001e5fe1" fo:background-color="transparent" style:font-size-asian="11pt" style:font-name-complex="Times New Roman" style:font-size-complex="11pt"/>
    </style:style>
    <style:style style:name="P76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Times New Roman" fo:font-size="11pt" fo:language="ru" fo:country="RU" officeooo:rsid="00011c34" officeooo:paragraph-rsid="001a96bf" fo:background-color="transparent" style:font-size-asian="11pt" style:font-name-complex="Times New Roman" style:font-size-complex="11pt"/>
    </style:style>
    <style:style style:name="P77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e596" fo:background-color="transparent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P78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0144e" fo:background-color="transparent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P79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10e33" fo:background-color="transparent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P80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1996b" style:font-size-asian="11pt" style:font-style-asian="normal" style:font-weight-asian="normal" style:font-size-complex="11pt" style:text-emphasize="none"/>
    </style:style>
    <style:style style:name="P8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1e5fe1" style:font-size-asian="11pt" style:font-style-asian="normal" style:font-weight-asian="normal" style:font-size-complex="11pt" style:text-emphasize="none"/>
    </style:style>
    <style:style style:name="P82" style:family="paragraph" style:parent-style-name="Standard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1996b" fo:background-color="transparent" style:font-size-asian="11pt" style:font-size-complex="11pt"/>
    </style:style>
    <style:style style:name="P83" style:family="paragraph" style:parent-style-name="Standard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11c34" officeooo:paragraph-rsid="0000e596" fo:background-color="transparent" style:font-size-asian="11pt" style:font-style-asian="normal" style:font-weight-asian="normal" style:font-size-complex="11pt" style:text-emphasize="none"/>
    </style:style>
    <style:style style:name="P84" style:family="paragraph" style:parent-style-name="Table_20_Contents">
      <loext:graphic-properties draw:fill="none"/>
      <style:paragraph-properties fo:margin-left="-0.499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0144e" fo:background-color="transparent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P85" style:family="paragraph" style:parent-style-name="Table_20_Contents">
      <loext:graphic-properties draw:fill="none"/>
      <style:paragraph-properties fo:margin-left="-0.499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1pt" fo:letter-spacing="normal" fo:language="ru" fo:country="RU" officeooo:rsid="00011c34" officeooo:paragraph-rsid="0000e596" fo:background-color="transparent" style:font-name-asian="Times New Roman1" style:font-size-asian="11pt" style:font-name-complex="Times New Roman1" style:font-size-complex="11pt"/>
    </style:style>
    <style:style style:name="P86" style:family="paragraph" style:parent-style-name="Table_20_Contents">
      <loext:graphic-properties draw:fill="none"/>
      <style:paragraph-properties fo:margin-left="-0.499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font-name="Times New Roman" fo:font-size="11pt" fo:letter-spacing="normal" fo:language="ru" fo:country="RU" officeooo:rsid="00011c34" officeooo:paragraph-rsid="0000e596" fo:background-color="transparent" style:font-name-asian="Times New Roman1" style:font-size-asian="11pt" style:font-name-complex="Times New Roman1" style:font-size-complex="11pt"/>
    </style:style>
    <style:style style:name="P87" style:family="paragraph" style:parent-style-name="Table_20_Contents">
      <loext:graphic-properties draw:fill="none"/>
      <style:paragraph-properties fo:margin-left="-0.499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font-name="Times New Roman" fo:font-size="11pt" fo:letter-spacing="normal" fo:language="ru" fo:country="RU" officeooo:rsid="00011c34" officeooo:paragraph-rsid="0012f964" fo:background-color="transparent" style:font-name-asian="Times New Roman1" style:font-size-asian="11pt" style:font-name-complex="Times New Roman1" style:font-size-complex="11pt"/>
    </style:style>
    <style:style style:name="P88" style:family="paragraph" style:parent-style-name="Table_20_Contents">
      <loext:graphic-properties draw:fill="none"/>
      <style:paragraph-properties fo:margin-left="-0.499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f199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loext:graphic-properties draw:fill="none"/>
      <style:paragraph-properties fo:margin-left="-0.499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20ee6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loext:graphic-properties draw:fill="none"/>
      <style:paragraph-properties fo:margin-left="-0.499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e59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91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fo:color="#000000" style:font-name="Times New Roman" fo:font-size="11pt" fo:language="ru" fo:country="RU" officeooo:rsid="00011c34" officeooo:paragraph-rsid="001e5fe1" style:font-size-asian="11pt" style:font-name-complex="Times New Roman1" style:font-size-complex="11pt"/>
    </style:style>
    <style:style style:name="P92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fo:color="#000000" style:font-name="Times New Roman" fo:font-size="11pt" fo:language="ru" fo:country="RU" officeooo:rsid="00011c34" officeooo:paragraph-rsid="001e5fe1" fo:background-color="transparent" style:font-size-asian="11pt" style:font-name-complex="Times New Roman1" style:font-size-complex="11pt"/>
    </style:style>
    <style:style style:name="P9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fo:font-weight="bold" officeooo:rsid="00011c34" officeooo:paragraph-rsid="00010e33" fo:background-color="transparent" style:font-size-asian="11pt" style:font-weight-asian="bold" style:font-size-complex="11pt" style:font-weight-complex="bold"/>
    </style:style>
    <style:style style:name="P9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fo:font-weight="bold" officeooo:rsid="003373b2" officeooo:paragraph-rsid="003373b2" fo:background-color="transparent" style:font-size-asian="11pt" style:font-weight-asian="bold" style:font-size-complex="11pt" style:font-weight-complex="bold"/>
    </style:style>
    <style:style style:name="P9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0e596" fo:background-color="transparent" style:font-size-asian="11pt" style:font-size-complex="11pt"/>
    </style:style>
    <style:style style:name="P9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91036" fo:background-color="transparent" style:font-size-asian="11pt" style:font-size-complex="11pt"/>
    </style:style>
    <style:style style:name="P9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1996b" fo:background-color="transparent" style:font-size-asian="11pt" style:font-size-complex="11pt"/>
    </style:style>
    <style:style style:name="P9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2d583" fo:background-color="transparent" style:font-size-asian="11pt" style:font-size-complex="11pt"/>
    </style:style>
    <style:style style:name="P9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2dfd45" fo:background-color="transparent" style:font-size-asian="11pt" style:font-size-complex="11pt"/>
    </style:style>
    <style:style style:name="P10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34b3b" fo:background-color="transparent" style:font-size-asian="11pt" style:font-size-complex="11pt"/>
    </style:style>
    <style:style style:name="P10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2dfd45" officeooo:paragraph-rsid="002dfd45" fo:background-color="transparent" style:font-size-asian="11pt" style:font-size-complex="11pt"/>
    </style:style>
    <style:style style:name="P10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00e596" style:font-size-asian="11pt" style:font-size-complex="11pt"/>
    </style:style>
    <style:style style:name="P10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Times New Roman" fo:font-size="11pt" fo:language="ru" fo:country="RU" officeooo:rsid="00011c34" officeooo:paragraph-rsid="001e5fe1" fo:background-color="transparent" style:font-size-asian="11pt" style:font-name-complex="Times New Roman" style:font-size-complex="11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1996b" fo:background-color="transparent" style:font-size-asian="11pt" style:font-size-complex="11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12d583" fo:background-color="transparent" style:font-size-asian="11pt" style:font-size-complex="11pt"/>
    </style:style>
    <style:style style:name="P10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c574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e59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1pt" fo:letter-spacing="normal" fo:language="ru" fo:country="RU" officeooo:rsid="00011c34" officeooo:paragraph-rsid="0008d875" fo:background-color="transparent" style:font-name-asian="Times New Roman1" style:font-size-asian="11pt" style:font-name-complex="Times New Roman1" style:font-size-complex="11pt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1pt" fo:letter-spacing="normal" fo:language="ru" fo:country="RU" officeooo:rsid="00011c34" officeooo:paragraph-rsid="0000e596" fo:background-color="transparent" style:font-name-asian="Times New Roman1" style:font-size-asian="11pt" style:font-name-complex="Times New Roman1" style:font-size-complex="11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1pt" fo:letter-spacing="normal" fo:language="ru" fo:country="RU" officeooo:rsid="00011c34" officeooo:paragraph-rsid="001a96bf" fo:background-color="transparent" style:font-name-asian="Times New Roman" style:font-size-asian="11pt" style:font-name-complex="Times New Roman" style:font-size-complex="11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1pt" fo:letter-spacing="normal" fo:language="ru" fo:country="RU" officeooo:rsid="00011c34" officeooo:paragraph-rsid="001e5fe1" fo:background-color="transparent" style:font-name-asian="Times New Roman" style:font-size-asian="11pt" style:font-name-complex="Times New Roman" style:font-size-complex="11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font-name="Times New Roman" fo:font-size="11pt" fo:letter-spacing="normal" fo:language="ru" fo:country="RU" fo:font-weight="bold" officeooo:rsid="003373b2" officeooo:paragraph-rsid="003373b2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eb0a4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text-emphasize="none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f1992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e596" fo:background-color="transparent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2d583" fo:background-color="transparent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e5fe1" fo:background-color="transparent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eb0a4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text-emphasize="none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8c5e8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7cc87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e59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1996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e5fe1" fo:background-color="transparent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background-color="transparent" text:number-lines="false" text:line-number="0" style:writing-mode="lr-tb"/>
      <style:text-properties fo:color="#000000" style:font-name="Times New Roman" fo:font-size="11pt" fo:letter-spacing="normal" fo:language="ru" fo:country="RU" officeooo:rsid="00011c34" officeooo:paragraph-rsid="001e5fe1" fo:background-color="transparent" style:font-name-asian="Times New Roman" style:font-size-asian="11pt" style:font-name-complex="Times New Roman" style:font-size-complex="11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2d583" fo:background-color="transparent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e596" fo:background-color="transparent" style:font-name-asian="Times New Roman1" style:font-size-asian="11pt" style:font-style-asian="normal" style:font-weight-asian="normal" style:font-name-complex="Times New Roman1" style:font-size-complex="11pt" style:text-emphasize="none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91036" fo:background-color="transparent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e5fe1" fo:background-color="transparent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f60c" fo:background-color="transparent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f60c" fo:background-color="transparent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2f206f" officeooo:paragraph-rsid="002f206f" fo:background-color="transparent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191036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text-emphasize="none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Times New Roman" fo:font-size="11pt" fo:letter-spacing="normal" fo:language="ru" fo:country="RU" fo:font-style="normal" fo:text-shadow="none" style:text-underline-style="none" fo:font-weight="normal" officeooo:rsid="00011c34" officeooo:paragraph-rsid="0000f60c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text-emphasize="none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Times New Roman" fo:font-size="11pt" fo:letter-spacing="normal" fo:language="ru" fo:country="RU" officeooo:rsid="00011c34" officeooo:paragraph-rsid="0000e596" fo:background-color="transparent" style:font-name-asian="Times New Roman1" style:font-size-asian="11pt" style:font-name-complex="Times New Roman1" style:font-size-complex="11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Times New Roman" fo:font-size="11pt" fo:letter-spacing="normal" fo:language="ru" fo:country="RU" officeooo:rsid="00011c34" officeooo:paragraph-rsid="0012f964" fo:background-color="transparent" style:font-name-asian="Times New Roman1" style:font-size-asian="11pt" style:font-name-complex="Times New Roman1" style:font-size-complex="11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Times New Roman" fo:font-size="11pt" fo:letter-spacing="normal" fo:language="ru" fo:country="RU" officeooo:rsid="00011c34" officeooo:paragraph-rsid="0000f60c" fo:background-color="transparent" style:font-name-asian="Times New Roman" style:font-size-asian="11pt" style:font-name-complex="Times New Roman" style:font-size-complex="11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fo:color="#000000" style:font-name="Times New Roman" fo:font-size="11pt" fo:letter-spacing="normal" fo:language="ru" fo:country="RU" officeooo:rsid="00011c34" officeooo:paragraph-rsid="000a1f12" fo:background-color="transparent" style:font-name-asian="Times New Roman" style:font-size-asian="11pt" style:font-name-complex="Times New Roman" style:font-size-complex="11pt"/>
    </style:style>
    <style:style style:name="P138" style:family="paragraph" style:parent-style-name="Text_20_body">
      <style:paragraph-properties fo:text-align="center" style:justify-single-word="false"/>
      <style:text-properties fo:font-size="12pt" fo:language="ru" fo:country="RU" fo:font-weight="bold" officeooo:rsid="000da737" officeooo:paragraph-rsid="0000e596" style:font-size-asian="12pt" style:font-weight-asian="bold" style:font-size-complex="12pt" style:font-weight-complex="bold"/>
    </style:style>
    <style:style style:name="P139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35af2c" fo:background-color="transparent" style:font-size-asian="11pt" style:font-size-complex="11pt"/>
    </style:style>
    <style:style style:name="P140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35af2c" officeooo:paragraph-rsid="0035af2c" style:font-size-asian="11pt" style:font-size-complex="11pt"/>
    </style:style>
    <style:style style:name="P141" style:family="paragraph" style:parent-style-name="Table_20_Contents">
      <loext:graphic-properties draw:fill="none"/>
      <style:paragraph-properties fo:margin-left="-0.499cm" fo:margin-right="0cm" fo:text-align="center" style:justify-single-word="false" fo:text-indent="0cm" style:auto-text-indent="false" fo:background-color="transparent" text:number-lines="false" text:line-number="0"/>
      <style:text-properties style:font-name="Times New Roman" fo:font-size="11pt" fo:language="ru" fo:country="RU" officeooo:rsid="00011c34" officeooo:paragraph-rsid="0035af2c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ee62"/>
    </style:style>
    <style:style style:name="T3" style:family="text">
      <style:text-properties fo:language="ru" fo:country="RU" officeooo:rsid="0017dd73"/>
    </style:style>
    <style:style style:name="T4" style:family="text">
      <style:text-properties fo:language="ru" fo:country="RU" officeooo:rsid="00184b2e"/>
    </style:style>
    <style:style style:name="T5" style:family="text">
      <style:text-properties fo:language="ru" fo:country="RU" officeooo:rsid="003373b2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7dd73" style:font-size-asian="11pt" style:font-weight-asian="normal" style:font-size-complex="11pt" style:font-weight-complex="normal"/>
    </style:style>
    <style:style style:name="T8" style:family="text">
      <style:text-properties fo:font-size="11pt" officeooo:rsid="00011c34" fo:background-color="transparent" loext:char-shading-value="0" style:font-size-asian="11pt" style:font-name-complex="Times New Roman" style:font-size-complex="11pt"/>
    </style:style>
    <style:style style:name="T9" style:family="text">
      <style:text-properties officeooo:rsid="0017dd73"/>
    </style:style>
    <style:style style:name="T10" style:family="text">
      <style:text-properties style:letter-kerning="true" style:language-asian="zh" style:country-asian="CN" style:language-complex="hi" style:country-complex="IN"/>
    </style:style>
    <style:style style:name="T11" style:family="text">
      <style:text-properties fo:color="#000000"/>
    </style:style>
    <style:style style:name="T12" style:family="text">
      <style:text-properties fo:font-variant="normal" fo:text-transform="none" fo:font-size="11pt" fo:letter-spacing="normal" officeooo:rsid="00011c34" fo:background-color="transparent" loext:char-shading-value="0" style:font-size-asian="11pt" style:font-name-complex="Times New Roman" style:font-size-complex="11pt"/>
    </style:style>
    <style:style style:name="T13" style:family="text">
      <style:text-properties fo:font-variant="normal" fo:text-transform="none" fo:font-size="11pt" fo:letter-spacing="normal" officeooo:rsid="00273a43" fo:background-color="transparent" loext:char-shading-value="0" style:font-size-asian="11pt" style:font-name-complex="Times New Roman" style:font-size-complex="11pt"/>
    </style:style>
    <style:style style:name="T14" style:family="text">
      <style:text-properties officeooo:rsid="0029bc9d"/>
    </style:style>
    <style:style style:name="T15" style:family="text">
      <style:text-properties officeooo:rsid="002aae2f"/>
    </style:style>
    <style:style style:name="T16" style:family="text">
      <style:text-properties officeooo:rsid="002c462f"/>
    </style:style>
    <style:style style:name="T17" style:family="text">
      <style:text-properties officeooo:rsid="002f832d"/>
    </style:style>
    <style:style style:name="T18" style:family="text">
      <style:text-properties officeooo:rsid="00320ffd"/>
    </style:style>
    <style:style style:name="T19" style:family="text">
      <style:text-properties officeooo:rsid="003373b2"/>
    </style:style>
    <style:style style:name="T20" style:family="text">
      <style:text-properties officeooo:rsid="0033c99c"/>
    </style:style>
    <style:style style:name="T21" style:family="text">
      <style:text-properties officeooo:rsid="0035af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Приложение № 1 к <text:span text:style-name="T9">П</text:span>остановлению Администрации </text:p>
      <text:p text:style-name="P18">Кондопожского муниципального района </text:p>
      <text:p text:style-name="P17"><text:span text:style-name="T6">от <text:s/></text:span><text:span text:style-name="T7">27.12.2021г. <text:s/></text:span><text:span text:style-name="T6">№ </text:span><text:span text:style-name="T7">1498</text:span></text:p>
      <text:p text:style-name="P16">Календарный план официальных физкультурных мероприятий и спортивных мероприятий <text:s/>Кондопожского муниципального района на 2022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Standard">№</text:p>
          </table:table-cell>
          <table:table-cell table:style-name="Таблица1.A1" office:value-type="string">
            <text:p text:style-name="P21">Наименование мероприятия</text:p>
          </table:table-cell>
          <table:table-cell table:style-name="Таблица1.A1" office:value-type="string">
            <text:p text:style-name="P46">Дата</text:p>
          </table:table-cell>
          <table:table-cell table:style-name="Таблица1.A1" office:value-type="string">
            <text:p text:style-name="P21">Ответственный</text:p>
          </table:table-cell>
          <table:table-cell table:style-name="Таблица1.A1" office:value-type="string">
            <text:p text:style-name="P21">Место проведения</text:p>
          </table:table-cell>
          <table:table-cell table:style-name="Таблица1.F1" office:value-type="string">
            <text:p text:style-name="P21"/>
          </table:table-cell>
        </table:table-row>
        <table:table-row>
          <table:table-cell table:style-name="Таблица1.A2" table:number-columns-spanned="6" office:value-type="string">
            <text:p text:style-name="P49"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1.</text:p>
          </table:table-cell>
          <table:table-cell table:style-name="Таблица1.A3" office:value-type="string">
            <text:p text:style-name="P55"><text:span text:style-name="T15">Меж</text:span>муниципальные соревнования </text:p>
            <text:p text:style-name="P55">по лыжным гонкам памяти А.П.Шелгачева</text:p>
          </table:table-cell>
          <table:table-cell table:style-name="Таблица1.A3" office:value-type="string">
            <text:p text:style-name="P32">30</text:p>
          </table:table-cell>
          <table:table-cell table:style-name="Таблица1.A3" office:value-type="string">
            <text:p text:style-name="P22">АКМР, СШОР, ФЛГ РК </text:p>
          </table:table-cell>
          <table:table-cell table:style-name="Таблица1.A3" office:value-type="string">
            <text:p text:style-name="P22">Лыжная баз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6">2.</text:p>
          </table:table-cell>
          <table:table-cell table:style-name="Таблица1.A3" office:value-type="string">
            <text:p text:style-name="P56">Муниципальный этап Всероссийских спортивных соревнований «Президентские состязания» <text:span text:style-name="T20">5</text:span> кл</text:p>
          </table:table-cell>
          <table:table-cell table:style-name="Таблица1.A3" office:value-type="string">
            <text:p text:style-name="P45">2<text:span text:style-name="T20">7</text:span></text:p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3">Спортивный зал </text:p>
            <text:p text:style-name="P23">МОУ СОШ № 3,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125">Межмуниципальные соревнования Первенство г.Кондопога по плаванию «День стайера» (девушки, юноши) </text:p>
          </table:table-cell>
          <table:table-cell table:style-name="Таблица1.A3" office:value-type="string">
            <text:p text:style-name="P43">1<text:span text:style-name="T14">4-15</text:span></text:p>
          </table:table-cell>
          <table:table-cell table:style-name="Таблица1.A3" office:value-type="string">
            <text:p text:style-name="P95">МОУ ДО ДЮСШ № 2 </text:p>
          </table:table-cell>
          <table:table-cell table:style-name="Таблица1.A3" office:value-type="string">
            <text:p text:style-name="P52">Плавательный бассенй</text:p>
            <text:p text:style-name="P53"><text:s text:c="6"/>МОУ ДО ДЮСШ № 2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2">4.</text:p>
          </table:table-cell>
          <table:table-cell table:style-name="Таблица1.A3" office:value-type="string">
            <text:p text:style-name="P126">II муниципальный этап соревнований среди команд общеоразовательных организаций РК по волейболу "Серебряный мяч"(девочки)</text:p>
            <text:p text:style-name="P134"/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МОУ ДО ДЮСШ № 2 </text:p>
            <text:p text:style-name="P25">методист ММС</text:p>
            <text:p text:style-name="P33">тренеры по волейболу</text:p>
          </table:table-cell>
          <table:table-cell table:style-name="Таблица1.A3" office:value-type="string">
            <text:p text:style-name="P22">Спортивные залы </text:p>
            <text:p text:style-name="P33">общеобразовательных</text:p>
            <text:p text:style-name="P33"><text:s text:c="2"/>организаций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3">5.</text:p>
          </table:table-cell>
          <table:table-cell table:style-name="Таблица1.A3" office:value-type="string">
            <text:p text:style-name="P127">Межмуниципальные соревнования Первенство г. Кондопоги по плаванию среди младших школьников </text:p>
          </table:table-cell>
          <table:table-cell table:style-name="Таблица1.A3" office:value-type="string">
            <text:p text:style-name="P34">Дата на</text:p>
            <text:p text:style-name="P34"><text:s/>согласовании</text:p>
          </table:table-cell>
          <table:table-cell table:style-name="Таблица1.A3" office:value-type="string">
            <text:p text:style-name="P96">МОУ ДО ДЮСШ № 2 </text:p>
          </table:table-cell>
          <table:table-cell table:style-name="Таблица1.A3" office:value-type="string">
            <text:p text:style-name="P68">Плавательный бассейн</text:p>
            <text:p text:style-name="P68"><text:s/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4">6.</text:p>
          </table:table-cell>
          <table:table-cell table:style-name="Таблица1.A3" office:value-type="string">
            <text:p text:style-name="P131">Муниципальные соревнования <text:span text:style-name="T17">по лыжным гонкам </text:span>«Индивидуальный спринт» ко «Дню зимних видов спорта (День снега)»</text:p>
          </table:table-cell>
          <table:table-cell table:style-name="Таблица1.A3" office:value-type="string">
            <text:p text:style-name="P48">22 </text:p>
          </table:table-cell>
          <table:table-cell table:style-name="Таблица1.A3" office:value-type="string">
            <text:p text:style-name="P101">СШОР</text:p>
          </table:table-cell>
          <table:table-cell table:style-name="Таблица1.A3" office:value-type="string">
            <text:p text:style-name="P69">Лыжная баз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6" office:value-type="string">
            <text:p text:style-name="P50">ФЕВРА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7.</text:p>
          </table:table-cell>
          <table:table-cell table:style-name="Таблица1.A3" office:value-type="string">
            <text:p text:style-name="P59">Муниципальный этап соревнований по лыжным гонкам </text:p>
            <text:p text:style-name="P55">на призы «Пионерская правда»</text:p>
          </table:table-cell>
          <table:table-cell table:style-name="Таблица1.A3" office:value-type="string">
            <text:p text:style-name="P32">1<text:span text:style-name="T16">0</text:span></text:p>
          </table:table-cell>
          <table:table-cell table:style-name="Таблица1.A3" office:value-type="string">
            <text:p text:style-name="P22">АКМР, СШОР</text:p>
          </table:table-cell>
          <table:table-cell table:style-name="Таблица1.A3" office:value-type="string">
            <text:p text:style-name="P22">Лыжная баз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8.</text:p>
          </table:table-cell>
          <table:table-cell table:style-name="Таблица1.A3" office:value-type="string">
            <text:p text:style-name="P99">Всероссийская массовая лыжная гонка</text:p>
            <text:p text:style-name="P58"><text:s/>«Лыжня России 2022 г»</text:p>
          </table:table-cell>
          <table:table-cell table:style-name="Таблица1.A3" office:value-type="string">
            <text:p text:style-name="P32">12</text:p>
          </table:table-cell>
          <table:table-cell table:style-name="Таблица1.A3" office:value-type="string">
            <text:p text:style-name="P22">АКМР, СШОР</text:p>
          </table:table-cell>
          <table:table-cell table:style-name="Таблица1.A3" office:value-type="string">
            <text:p text:style-name="P22">Лыжная баз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9.</text:p>
          </table:table-cell>
          <table:table-cell table:style-name="Таблица1.A3" office:value-type="string">
            <text:p text:style-name="P55">Муниципальные соревнования по лыжным гонкам </text:p>
            <text:p text:style-name="P55">«Онежские старты»</text:p>
          </table:table-cell>
          <table:table-cell table:style-name="Таблица1.A3" office:value-type="string">
            <text:p text:style-name="P32">19-20</text:p>
          </table:table-cell>
          <table:table-cell table:style-name="Таблица1.A3" office:value-type="string">
            <text:p text:style-name="P22">АКМР</text:p>
          </table:table-cell>
          <table:table-cell table:style-name="Таблица1.A3" office:value-type="string">
            <text:p text:style-name="P22">Лыжная баз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135">Открытое Первенство МОУ ДО ДЮСШ № 2 по вольной борьбе на Кубок ветеранов боевых действий, посвященное 33 годовщине вывода войск ОКСВА</text:p>
          </table:table-cell>
          <table:table-cell table:style-name="Таблица1.A3" office:value-type="string">
            <text:p text:style-name="P44">2<text:span text:style-name="T18">3</text:span></text:p>
          </table:table-cell>
          <table:table-cell table:style-name="Таблица1.A3" office:value-type="string">
            <text:p text:style-name="P95">МОУ ДО ДЮСШ № 2 </text:p>
          </table:table-cell>
          <table:table-cell table:style-name="Таблица1.A3" office:value-type="string">
            <text:p text:style-name="P100"><text:s/>Спортивный зал </text:p>
            <text:p text:style-name="P100">МОУ ДО ДЮСШ № 2 </text:p>
          </table:table-cell>
          <table:table-cell table:style-name="Таблица1.A2" office:value-type="string">
            <text:p text:style-name="P22"/>
          </table:table-cell>
        </table:table-row>
        <table:table-row table:style-name="Таблица1.14">
          <table:table-cell table:style-name="Таблица1.A3" office:value-type="string">
            <text:p text:style-name="P14">10.</text:p>
          </table:table-cell>
          <table:table-cell table:style-name="Таблица1.A3" office:value-type="string">
            <text:p text:style-name="P56">Муниципальный этап Всероссийских спортивных <text:soft-page-break/>соревнований «Президентские состязания» 8 кл</text:p>
          </table:table-cell>
          <table:table-cell table:style-name="Таблица1.A3" office:value-type="string">
            <text:p text:style-name="P25">Дата на</text:p>
            <text:p text:style-name="P25"><text:soft-page-break/><text:s/>согласовании</text:p>
          </table:table-cell>
          <table:table-cell table:style-name="Таблица1.A3" office:value-type="string">
            <text:p text:style-name="P22">АКМР</text:p>
            <text:p text:style-name="P25"><text:soft-page-break/>методист ММС</text:p>
          </table:table-cell>
          <table:table-cell table:style-name="Таблица1.A3" office:value-type="string">
            <text:p text:style-name="P23">Спортивный зал</text:p>
            <text:p text:style-name="P23"><text:soft-page-break/><text:s/>МОУ СОШ № 3, 8</text:p>
          </table:table-cell>
          <table:table-cell table:style-name="Таблица1.A2" office:value-type="string">
            <text:p text:style-name="P22"/>
          </table:table-cell>
        </table:table-row>
        <table:table-row table:style-name="Таблица1.14">
          <table:table-cell table:style-name="Таблица1.A3" office:value-type="string">
            <text:p text:style-name="P7"><text:span text:style-name="T9">1</text:span><text:span text:style-name="T5">1.</text:span></text:p>
          </table:table-cell>
          <table:table-cell table:style-name="Таблица1.A3" office:value-type="string">
            <text:p text:style-name="P126">II муниципальный этап соревнований среди команд общеоразовательных организаций РК по волейболу "Серебряный мяч"(мальчики)</text:p>
            <text:p text:style-name="P134"/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84"/>
          </table:table-cell>
          <table:table-cell table:style-name="Таблица1.A3" office:value-type="string">
            <text:p text:style-name="P77">МОУ ДО ДЮСШ № 2 </text:p>
            <text:p text:style-name="P78">методист ММС</text:p>
            <text:p text:style-name="P79">тренеры по волейболу</text:p>
          </table:table-cell>
          <table:table-cell table:style-name="Таблица1.A3" office:value-type="string">
            <text:p text:style-name="P77">Спортивные залы </text:p>
            <text:p text:style-name="P79">общеобразовательных</text:p>
            <text:p text:style-name="P79"><text:s text:c="2"/>организаций</text:p>
          </table:table-cell>
          <table:table-cell table:style-name="Таблица1.A2" office:value-type="string">
            <text:p text:style-name="P22"/>
          </table:table-cell>
        </table:table-row>
        <table:table-row table:style-name="Таблица1.14">
          <table:table-cell table:style-name="Таблица1.A3" office:value-type="string">
            <text:p text:style-name="P8">1<text:span text:style-name="T19">2.</text:span></text:p>
          </table:table-cell>
          <table:table-cell table:style-name="Таблица1.A3" office:value-type="string">
            <text:p text:style-name="P132">Открытое первенство Кондопожского городского поселения по волейболу среди ветеранов.</text:p>
          </table:table-cell>
          <table:table-cell table:style-name="Таблица1.A3" office:value-type="string">
            <text:p text:style-name="P34">Дата на</text:p>
            <text:p text:style-name="P34"><text:s/>согласовании</text:p>
          </table:table-cell>
          <table:table-cell table:style-name="Таблица1.A3" office:value-type="string">
            <text:p text:style-name="P60">МУ «ФОК»</text:p>
          </table:table-cell>
          <table:table-cell table:style-name="Таблица1.A3" office:value-type="string">
            <text:p text:style-name="P61">Спортивный зал</text:p>
            <text:p text:style-name="P61"><text:s/>МОУ ДО ДЮСШ 2</text:p>
          </table:table-cell>
          <table:table-cell table:style-name="Таблица1.A2" office:value-type="string">
            <text:p text:style-name="P22"/>
          </table:table-cell>
        </table:table-row>
        <table:table-row table:style-name="Таблица1.17">
          <table:table-cell table:style-name="Таблица1.A2" table:number-columns-spanned="6" office:value-type="string">
            <text:p text:style-name="P93">МАР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"><text:span text:style-name="T9">1</text:span><text:span text:style-name="T5">3.</text:span></text:p>
          </table:table-cell>
          <table:table-cell table:style-name="Таблица1.A3" office:value-type="string">
            <text:p text:style-name="P55">Соревнования по фигурному катанию на коньках</text:p>
            <text:p text:style-name="P55"><text:s/>на призы Федерации фигурного катания СЗФО 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ФГБПОУ «ГУОР» </text:p>
          </table:table-cell>
          <table:table-cell table:style-name="Таблица1.A3" office:value-type="string">
            <text:p text:style-name="P23">Федерация фигурного</text:p>
            <text:p text:style-name="P23"><text:s/>катания</text:p>
            <text:p text:style-name="P22"><text:s/>на коньках РК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7"><text:span text:style-name="T9">1</text:span><text:span text:style-name="T5">4.</text:span></text:p>
          </table:table-cell>
          <table:table-cell table:style-name="Таблица1.A3" office:value-type="string">
            <text:p text:style-name="P56">Первенство СЗФО по вольной борьбе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РООФСБ РК Хомич В.В.</text:p>
          </table:table-cell>
          <table:table-cell table:style-name="Таблица1.A3" office:value-type="string">
            <text:p text:style-name="P42">Спортивный зал </text:p>
            <text:p text:style-name="P42">ФГБПОУ «ГУОР»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7"><text:span text:style-name="T9">1</text:span><text:span text:style-name="T5">5.</text:span></text:p>
          </table:table-cell>
          <table:table-cell table:style-name="Таблица1.A3" office:value-type="string">
            <text:p text:style-name="P56">Муниципальный этап Всероссийских спортивных соревнований «Президентские состязания» 7 к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3">Спортивный зал</text:p>
            <text:p text:style-name="P23"><text:s/>МОУ СОШ № 3,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7"><text:span text:style-name="T9">1</text:span><text:span text:style-name="T5">6.</text:span></text:p>
          </table:table-cell>
          <table:table-cell table:style-name="Таблица1.A3" office:value-type="string">
            <text:p text:style-name="P56">Соревнования по лыжным гонкам «Лыжня олимпийских чемпионов», «Спартакиада»</text:p>
          </table:table-cell>
          <table:table-cell table:style-name="Таблица1.A3" office:value-type="string">
            <text:p text:style-name="P32">10</text:p>
          </table:table-cell>
          <table:table-cell table:style-name="Таблица1.A3" office:value-type="string">
            <text:p text:style-name="P22">АКМР, СШОР</text:p>
          </table:table-cell>
          <table:table-cell table:style-name="Таблица1.A3" office:value-type="string">
            <text:p text:style-name="P22">Лыжная баз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<text:span text:style-name="T3">1</text:span><text:span text:style-name="T1">7.</text:span></text:p>
          </table:table-cell>
          <table:table-cell table:style-name="Таблица1.A3" office:value-type="string">
            <text:p text:style-name="P57">Межмуниципальные соревнования по</text:p>
            <text:p text:style-name="P57"><text:s/>баскетболу</text:p>
            <text:p text:style-name="P57"><text:s/>«Открытое первенство МОУ ДО ДЮСШ № 2</text:p>
            <text:p text:style-name="P57"><text:s/>памяти тренера Семенова В.В.»</text:p>
          </table:table-cell>
          <table:table-cell table:style-name="Таблица1.A3" office:value-type="string">
            <text:p text:style-name="P28">Дата на</text:p>
            <text:p text:style-name="P28"><text:s/>согласовании</text:p>
          </table:table-cell>
          <table:table-cell table:style-name="Таблица1.A3" office:value-type="string">
            <text:p text:style-name="P28">МОУ ДО ДЮСШ № 2 </text:p>
          </table:table-cell>
          <table:table-cell table:style-name="Таблица1.A3" office:value-type="string">
            <text:p text:style-name="P104">Спортивный зал </text:p>
            <text:p text:style-name="P97">МОУ ДО ДЮСШ № 2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<text:span text:style-name="T3">1</text:span><text:span text:style-name="T1">8.</text:span></text:p>
          </table:table-cell>
          <table:table-cell table:style-name="Таблица1.A3" office:value-type="string">
            <text:p text:style-name="P52">Межмуниципальные соревнования </text:p>
            <text:p text:style-name="P52">«Первенство г.Кондопога по плаванию среди девушек и юношей»</text:p>
          </table:table-cell>
          <table:table-cell table:style-name="Таблица1.A3" office:value-type="string">
            <text:p text:style-name="P28">Дата на</text:p>
            <text:p text:style-name="P28"><text:s/>согласовании</text:p>
          </table:table-cell>
          <table:table-cell table:style-name="Таблица1.A3" office:value-type="string">
            <text:p text:style-name="P29">МОУ ДО ДЮСШ № 2 </text:p>
          </table:table-cell>
          <table:table-cell table:style-name="Таблица1.A3" office:value-type="string">
            <text:p text:style-name="P52">Плавательный бассенй</text:p>
            <text:p text:style-name="P52"><text:s text:c="6"/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19.</text:p>
          </table:table-cell>
          <table:table-cell table:style-name="Таблица1.A3" office:value-type="string">
            <text:p text:style-name="P110">Открытый турнир по всестилевому каратэ "Кондопожская весна" КАТА.</text:p>
            <text:p text:style-name="P110"/>
          </table:table-cell>
          <table:table-cell table:style-name="Таблица1.A3" office:value-type="string">
            <text:p text:style-name="P35">Дата на</text:p>
            <text:p text:style-name="P35"><text:s/>согласовании</text:p>
          </table:table-cell>
          <table:table-cell table:style-name="Таблица1.A3" office:value-type="string">
            <text:p text:style-name="P74">МУ «ФОК»</text:p>
          </table:table-cell>
          <table:table-cell table:style-name="Таблица1.A3" office:value-type="string">
            <text:p text:style-name="P76">ФГБПОУ «ГУОР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6" office:value-type="string">
            <text:p text:style-name="P50"><text:s text:c="4"/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"><text:span text:style-name="T9">2</text:span><text:span text:style-name="T5">0.</text:span></text:p>
          </table:table-cell>
          <table:table-cell table:style-name="Таблица1.A3" office:value-type="string">
            <text:p text:style-name="P139">М<text:span text:style-name="T21">униципальные соревнования <text:s/>по лыжным гонкам «Марафон-2022»</text:span></text:p>
          </table:table-cell>
          <table:table-cell table:style-name="Таблица1.A3" office:value-type="string">
            <text:p text:style-name="P140">10</text:p>
          </table:table-cell>
          <table:table-cell table:style-name="Таблица1.A3" office:value-type="string">
            <text:p text:style-name="P141">А<text:span text:style-name="T21">КМР, СШОР</text:span></text:p>
          </table:table-cell>
          <table:table-cell table:style-name="Таблица1.A3" office:value-type="string">
            <text:p text:style-name="P141">Л<text:span text:style-name="T21">ыжная база</text:span>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21.</text:p>
          </table:table-cell>
          <table:table-cell table:style-name="Таблица1.A3" office:value-type="string">
            <text:p text:style-name="P56">Муниципальный этап Всероссийских спортивных </text:p>
            <text:p text:style-name="P56">соревнований «Президентские спортивные игры» </text:p>
            <text:p text:style-name="P56">ПЛАВАНИЕ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3">Спортивный зал </text:p>
            <text:p text:style-name="P23">МОУ СОШ № 3, 8</text:p>
          </table:table-cell>
          <table:table-cell table:style-name="Таблица1.A2" office:value-type="string">
            <text:p text:style-name="P22"/>
          </table:table-cell>
        </table:table-row>
        <text:soft-page-break/>
        <table:table-row>
          <table:table-cell table:style-name="Таблица1.A3" office:value-type="string">
            <text:p text:style-name="P14">22.</text:p>
          </table:table-cell>
          <table:table-cell table:style-name="Таблица1.A3" office:value-type="string">
            <text:p text:style-name="P56">Республиканский турнир по плаванию, посвященный</text:p>
            <text:p text:style-name="P56"><text:s/>пам. Евдокимова Ю.Т.</text:p>
          </table:table-cell>
          <table:table-cell table:style-name="Таблица1.A3" office:value-type="string">
            <text:p text:style-name="P23">21-23</text:p>
          </table:table-cell>
          <table:table-cell table:style-name="Таблица1.A3" office:value-type="string">
            <text:p text:style-name="P22">МОУ ДО ДЮСШ № 2 </text:p>
          </table:table-cell>
          <table:table-cell table:style-name="Таблица1.A3" office:value-type="string">
            <text:p text:style-name="P42">Плавательный басейн </text:p>
            <text:p text:style-name="P42"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23.</text:p>
          </table:table-cell>
          <table:table-cell table:style-name="Таблица1.A3" office:value-type="string">
            <text:p text:style-name="P56">Муниципальный этап Всероссийских спортивных</text:p>
            <text:p text:style-name="P56"><text:s/>соревнований «Президентские спортивные игры» </text:p>
            <text:p text:style-name="P56">ШАШКИ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3">Спортивный зал</text:p>
            <text:p text:style-name="P23"><text:s/>МОУ СОШ № 3,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24.</text:p>
          </table:table-cell>
          <table:table-cell table:style-name="Таблица1.A3" office:value-type="string">
            <text:p text:style-name="P56">Чемпионат г.Кондопоги по художественной гимнастике «Весенние улыбки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ФГБПОУ «ГУОР» </text:p>
          </table:table-cell>
          <table:table-cell table:style-name="Таблица1.A3" office:value-type="string">
            <text:p text:style-name="P42">Спортивный зал</text:p>
            <text:p text:style-name="P42"><text:s/>ФГБПОУ «ГУОР»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25.</text:p>
          </table:table-cell>
          <table:table-cell table:style-name="Таблица1.A3" office:value-type="string">
            <text:p text:style-name="P56">Муниципальный этап Всероссийских спортивных</text:p>
            <text:p text:style-name="P56"><text:s/>соревнований «Президентские спортивные игры»</text:p>
            <text:p text:style-name="P56"><text:s/>СТРИТБО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3">Спортивный зал </text:p>
            <text:p text:style-name="P23">МОУ СОШ № 3,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26.</text:p>
          </table:table-cell>
          <table:table-cell table:style-name="Таблица1.A3" office:value-type="string">
            <text:p text:style-name="P56">Муниципальный этап Всероссийских спортивных </text:p>
            <text:p text:style-name="P56">соревнований «Президентские спортивные игры» НАСТОЛЬНЫЙ ТЕННИС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3">Спортивный зал </text:p>
            <text:p text:style-name="P23">МОУ СОШ № 3,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27.</text:p>
          </table:table-cell>
          <table:table-cell table:style-name="Таблица1.A3" office:value-type="string">
            <text:p text:style-name="P56">Муниципальный этап Всероссийских спортивных </text:p>
            <text:p text:style-name="P56">соревнований «Президентские спортивные состязания» 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3">Спортивный зал </text:p>
            <text:p text:style-name="P23">МОУ СОШ № 3,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28.</text:p>
          </table:table-cell>
          <table:table-cell table:style-name="Таблица1.A3" office:value-type="string">
            <text:p text:style-name="P56">Межрегиональные соревнования по вольной борьбе среди юношей и девушек памяти Манойлина Н.В.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МОУ ДО ДЮСШ № 2</text:p>
            <text:p text:style-name="P22"><text:s/></text:p>
          </table:table-cell>
          <table:table-cell table:style-name="Таблица1.A3" office:value-type="string">
            <text:p text:style-name="P42">Спортивный зал</text:p>
            <text:p text:style-name="P42"><text:s/>ФГБПОУ «ГУОР»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29.</text:p>
          </table:table-cell>
          <table:table-cell table:style-name="Таблица1.A3" office:value-type="string">
            <text:p text:style-name="P52">Первенство МОУ ДО ДЮСШ № 2 по плаванию среди юношей и девушек «Весна -2022г»</text:p>
          </table:table-cell>
          <table:table-cell table:style-name="Таблица1.A3" office:value-type="string">
            <text:p text:style-name="P31">Дата на</text:p>
            <text:p text:style-name="P31"><text:s/>согласовании</text:p>
          </table:table-cell>
          <table:table-cell table:style-name="Таблица1.A3" office:value-type="string">
            <text:p text:style-name="P31">МОУ ДО ДЮСШ № 2 </text:p>
          </table:table-cell>
          <table:table-cell table:style-name="Таблица1.A3" office:value-type="string">
            <text:p text:style-name="P54">Плавательный бассенй</text:p>
            <text:p text:style-name="P54"><text:s text:c="6"/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30.</text:p>
          </table:table-cell>
          <table:table-cell table:style-name="Таблица1.A3" office:value-type="string">
            <text:p text:style-name="P110">Открытый Юношеский турнир по фигурному катанию «Солнечные зайчики».</text:p>
          </table:table-cell>
          <table:table-cell table:style-name="Таблица1.A3" office:value-type="string">
            <text:p text:style-name="P35">Дата на</text:p>
            <text:p text:style-name="P35"><text:s/>согласовании</text:p>
          </table:table-cell>
          <table:table-cell table:style-name="Таблица1.A3" office:value-type="string">
            <text:p text:style-name="P62">Федерация фигурного катания на коньках Республики Карелия </text:p>
          </table:table-cell>
          <table:table-cell table:style-name="Таблица1.A3" office:value-type="string">
            <text:p text:style-name="P71">ФГБПОУ «ГУОР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1">31.</text:p>
          </table:table-cell>
          <table:table-cell table:style-name="Таблица1.A3" office:value-type="string">
            <text:p text:style-name="P110">Первенство города по спортивной гимнастике "Весна 202<text:span text:style-name="T10">2</text:span>".</text:p>
          </table:table-cell>
          <table:table-cell table:style-name="Таблица1.A3" office:value-type="string">
            <text:p text:style-name="P35">Дата на</text:p>
            <text:p text:style-name="P35"><text:s/>согласовании</text:p>
          </table:table-cell>
          <table:table-cell table:style-name="Таблица1.A3" office:value-type="string">
            <text:p text:style-name="P63">АНО КХГ «Карелочки»</text:p>
          </table:table-cell>
          <table:table-cell table:style-name="Таблица1.A3" office:value-type="string">
            <text:p text:style-name="P72">ФГБПОУ «ГУОР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1">32.</text:p>
          </table:table-cell>
          <table:table-cell table:style-name="Таблица1.A3" office:value-type="string">
            <text:p text:style-name="P130">Турнир по баскетболу среди девочек «Карельская капель»</text:p>
          </table:table-cell>
          <table:table-cell table:style-name="Таблица1.A3" office:value-type="string">
            <text:p text:style-name="P36">Дата на</text:p>
            <text:p text:style-name="P36"><text:s/>согласовании</text:p>
          </table:table-cell>
          <table:table-cell table:style-name="Таблица1.A3" office:value-type="string">
            <text:p text:style-name="P63">СК MST </text:p>
          </table:table-cell>
          <table:table-cell table:style-name="Таблица1.A3" office:value-type="string">
            <text:p text:style-name="P72">МОУ ДО ДЮСШ № 2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1">33.</text:p>
          </table:table-cell>
          <table:table-cell table:style-name="Таблица1.A3" office:value-type="string">
            <text:p text:style-name="P128">Муниципальные соревнования V этап Кубка г.Кондопоги по плаванию. Сдача норм ГТО</text:p>
          </table:table-cell>
          <table:table-cell table:style-name="Таблица1.A3" office:value-type="string">
            <text:p text:style-name="P27">Дата на</text:p>
            <text:p text:style-name="P27"><text:s/>согласовании</text:p>
          </table:table-cell>
          <table:table-cell table:style-name="Таблица1.A3" office:value-type="string">
            <text:p text:style-name="P96">МОУ ДО ДЮСШ № 2 </text:p>
          </table:table-cell>
          <table:table-cell table:style-name="Таблица1.A3" office:value-type="string">
            <text:p text:style-name="P68">Плавательный бассейн </text:p>
            <text:p text:style-name="P68"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6" office:value-type="string">
            <text:p text:style-name="P50">МАЙ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3<text:span text:style-name="T19">4</text:span>.</text:p>
          </table:table-cell>
          <table:table-cell table:style-name="Таблица1.A3" office:value-type="string">
            <text:p text:style-name="P55">Легкоатлетическая эстафета, посвященная 9 мая и</text:p>
            <text:p text:style-name="P55"><text:s/>«Пробег Памяти»</text:p>
          </table:table-cell>
          <table:table-cell table:style-name="Таблица1.A3" office:value-type="string">
            <text:p text:style-name="P25">9</text:p>
          </table:table-cell>
          <table:table-cell table:style-name="Таблица1.A3" office:value-type="string">
            <text:p text:style-name="P22">АКМР, СШОР, ДЮСШ, </text:p>
          </table:table-cell>
          <table:table-cell table:style-name="Таблица1.A3" office:value-type="string">
            <text:p text:style-name="P22">По назначению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35.</text:p>
          </table:table-cell>
          <table:table-cell table:style-name="Таблица1.A3" office:value-type="string">
            <text:p text:style-name="P52">Межмуниципальные соревнования</text:p>
            <text:p text:style-name="P52"><text:soft-page-break/><text:s/>«Первенство г.Кондопога» «Летающий мяч» по волейболу» </text:p>
          </table:table-cell>
          <table:table-cell table:style-name="Таблица1.A3" office:value-type="string">
            <text:p text:style-name="P29">Дата на</text:p>
            <text:p text:style-name="P29"><text:soft-page-break/><text:s/>согласовании</text:p>
          </table:table-cell>
          <table:table-cell table:style-name="Таблица1.A3" office:value-type="string">
            <text:p text:style-name="P29">МОУ ДО ДЮСШ № 2 </text:p>
          </table:table-cell>
          <table:table-cell table:style-name="Таблица1.A3" office:value-type="string">
            <text:p text:style-name="P105">Спортивный зал </text:p>
            <text:p text:style-name="P98"><text:soft-page-break/>МОУ ДО ДЮСШ № 2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36.</text:p>
          </table:table-cell>
          <table:table-cell table:style-name="Таблица1.A3" office:value-type="string">
            <text:p text:style-name="P55">Муниципальные соревнования по плаванию </text:p>
            <text:p text:style-name="P55">«Кубок МОУ ДО ДЮСШ № 2. 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МОУ ДО ДЮСШ № 2</text:p>
            <text:p text:style-name="P22"><text:s/></text:p>
          </table:table-cell>
          <table:table-cell table:style-name="Таблица1.A3" office:value-type="string">
            <text:p text:style-name="P42">Плавательный басейн </text:p>
            <text:p text:style-name="P42"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37.</text:p>
          </table:table-cell>
          <table:table-cell table:style-name="Таблица1.A3" office:value-type="string">
            <text:p text:style-name="P56">Муниципальный этап Всероссийских спортивных </text:p>
            <text:p text:style-name="P56">соревнований «Президентские спортивные игры» </text:p>
            <text:p text:style-name="P56">ЛЕГКАЯ АТЛЕТИКА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2">По назначению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38.</text:p>
          </table:table-cell>
          <table:table-cell table:style-name="Таблица1.A3" office:value-type="string">
            <text:p text:style-name="P56">Республиканский фестиваль по народной игре кююккя «Карельские городки»</text:p>
          </table:table-cell>
          <table:table-cell table:style-name="Таблица1.A3" office:value-type="string">
            <text:p text:style-name="P37">21</text:p>
          </table:table-cell>
          <table:table-cell table:style-name="Таблица1.A3" office:value-type="string">
            <text:p text:style-name="P22">АКМР</text:p>
          </table:table-cell>
          <table:table-cell table:style-name="Таблица1.A3" office:value-type="string">
            <text:p text:style-name="P23">Стадион </text:p>
            <text:p text:style-name="P23"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39.</text:p>
          </table:table-cell>
          <table:table-cell table:style-name="Таблица1.A3" office:value-type="string">
            <text:p text:style-name="P56">Соревнования по футболу на призы клуба «Кожаный мяч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МОУ ДО ДЮСШ № 2</text:p>
          </table:table-cell>
          <table:table-cell table:style-name="Таблица1.A3" office:value-type="string">
            <text:p text:style-name="P23">Стадион </text:p>
            <text:p text:style-name="P23"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40.</text:p>
          </table:table-cell>
          <table:table-cell table:style-name="Таблица1.A3" office:value-type="string">
            <text:p text:style-name="P56">Чемпионат г.Кондопоги по футболу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МОУ ДО ДЮСШ № 2</text:p>
          </table:table-cell>
          <table:table-cell table:style-name="Таблица1.A3" office:value-type="string">
            <text:p text:style-name="P23">Стадион </text:p>
            <text:p text:style-name="P23"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41.</text:p>
          </table:table-cell>
          <table:table-cell table:style-name="Таблица1.A3" office:value-type="string">
            <text:p text:style-name="P54">Кубок МОУ ДО ДЮСШ № 2 по плаванию </text:p>
            <text:p text:style-name="P54">среди девушек и юношей </text:p>
          </table:table-cell>
          <table:table-cell table:style-name="Таблица1.A3" office:value-type="string">
            <text:p text:style-name="P31">Дата на</text:p>
            <text:p text:style-name="P31"><text:s/>согласовании</text:p>
          </table:table-cell>
          <table:table-cell table:style-name="Таблица1.A3" office:value-type="string">
            <text:p text:style-name="P31">МОУ ДО ДЮСШ № 2</text:p>
          </table:table-cell>
          <table:table-cell table:style-name="Таблица1.A3" office:value-type="string">
            <text:p text:style-name="P54">Плавательный бассенй</text:p>
            <text:p text:style-name="P54"><text:s text:c="6"/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42.</text:p>
          </table:table-cell>
          <table:table-cell table:style-name="Таблица1.A3" office:value-type="string">
            <text:p text:style-name="P124">Олимпиада подвижных игр дошкольников среди образовательных учреждений г.Кондопоги. </text:p>
          </table:table-cell>
          <table:table-cell table:style-name="Таблица1.A3" office:value-type="string">
            <text:p text:style-name="P27">Дата на</text:p>
            <text:p text:style-name="P27"><text:s/>согласовании</text:p>
          </table:table-cell>
          <table:table-cell table:style-name="Таблица1.A3" office:value-type="string">
            <text:p text:style-name="P91">МДОУ № 20 "Колосок"</text:p>
          </table:table-cell>
          <table:table-cell table:style-name="Таблица1.A3" office:value-type="string">
            <text:p text:style-name="P92">МДОУ № 20 "Колосок"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43.</text:p>
          </table:table-cell>
          <table:table-cell table:style-name="Таблица1.A3" office:value-type="string">
            <text:p text:style-name="P123">Муниципальные соревнования VI этап Кубка г.Кондопоги по плаванию.</text:p>
          </table:table-cell>
          <table:table-cell table:style-name="Таблица1.A3" office:value-type="string">
            <text:p text:style-name="P27">Дата на</text:p>
            <text:p text:style-name="P27"><text:s/>согласовании</text:p>
          </table:table-cell>
          <table:table-cell table:style-name="Таблица1.A3" office:value-type="string">
            <text:p text:style-name="P96">МОУ ДО ДЮСШ № 2 </text:p>
          </table:table-cell>
          <table:table-cell table:style-name="Таблица1.A3" office:value-type="string">
            <text:p text:style-name="P68">Плавательный бассейн</text:p>
            <text:p text:style-name="P68"><text:s/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44.</text:p>
          </table:table-cell>
          <table:table-cell table:style-name="Таблица1.A3" office:value-type="string">
            <text:p text:style-name="P117">Отборочный турнир по пляжному волейболу "Онежские старты". </text:p>
          </table:table-cell>
          <table:table-cell table:style-name="Таблица1.A3" office:value-type="string">
            <text:p text:style-name="P27">Дата на</text:p>
            <text:p text:style-name="P27"><text:s/>согласовании</text:p>
          </table:table-cell>
          <table:table-cell table:style-name="Таблица1.A3" office:value-type="string">
            <text:p text:style-name="P103">Общественный представитель</text:p>
          </table:table-cell>
          <table:table-cell table:style-name="Таблица1.A3" office:value-type="string">
            <text:p text:style-name="P73"><text:span text:style-name="Основной_20_шрифт_20_абзаца"><text:span text:style-name="T12">Площад</text:span></text:span><text:span text:style-name="Основной_20_шрифт_20_абзаца"><text:span text:style-name="T13">ка</text:span></text:span></text:p>
            <text:p text:style-name="P73"><text:span text:style-name="Основной_20_шрифт_20_абзаца"><text:span text:style-name="T12">пляжного волейбола</text:span></text:span><text:span text:style-name="Основной_20_шрифт_20_абзаца"><text:span text:style-name="T8"> </text:span></text:span></text:p>
            <text:p text:style-name="P73"><text:span text:style-name="Основной_20_шрифт_20_абзаца"><text:span text:style-name="T8">МОУ ДО ДЮСШ 2</text:span></text:span>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45.</text:p>
          </table:table-cell>
          <table:table-cell table:style-name="Таблица1.A3" office:value-type="string">
            <text:p text:style-name="P13">Подведение спортивных итогов 2021-2022 учебного года среди общеобразовательных организаций г.Кондопоги.</text:p>
          </table:table-cell>
          <table:table-cell table:style-name="Таблица1.A3" office:value-type="string">
            <text:p text:style-name="P27">Дата на</text:p>
            <text:p text:style-name="P27"><text:s/>согласовании</text:p>
          </table:table-cell>
          <table:table-cell table:style-name="Таблица1.A3" office:value-type="string">
            <text:p text:style-name="P27">АКМР</text:p>
            <text:p text:style-name="P75">методист ММС</text:p>
          </table:table-cell>
          <table:table-cell table:style-name="Таблица1.A3" office:value-type="string">
            <text:p text:style-name="P66">По назначению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6" office:value-type="string">
            <text:p text:style-name="P94">ИЮН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46.</text:p>
          </table:table-cell>
          <table:table-cell table:style-name="Таблица1.A3" office:value-type="string">
            <text:p text:style-name="P82">Традиционный турнир по баскетболу </text:p>
            <text:p text:style-name="P82">«Первенство МОУ ДО ДЮСШ № 2»</text:p>
          </table:table-cell>
          <table:table-cell table:style-name="Таблица1.A3" office:value-type="string">
            <text:p text:style-name="P28">Дата на</text:p>
            <text:p text:style-name="P80"><text:s/>согласовании</text:p>
          </table:table-cell>
          <table:table-cell table:style-name="Таблица1.A3" office:value-type="string">
            <text:p text:style-name="P28">МОУ ДО ДЮСШ № 2</text:p>
          </table:table-cell>
          <table:table-cell table:style-name="Таблица1.A3" office:value-type="string">
            <text:p text:style-name="P104">Спортивный зал </text:p>
            <text:p text:style-name="P97">МОУ ДО ДЮСШ № 2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47.</text:p>
          </table:table-cell>
          <table:table-cell table:style-name="Таблица1.A3" office:value-type="string">
            <text:p text:style-name="P137">Турнир «Закрытие сезона Локобаскет, Кэс-баскет 2021-2022г.» </text:p>
          </table:table-cell>
          <table:table-cell table:style-name="Таблица1.A3" office:value-type="string">
            <text:p text:style-name="P27">Дата на</text:p>
            <text:p text:style-name="P81"><text:s/>согласовании</text:p>
          </table:table-cell>
          <table:table-cell table:style-name="Таблица1.A3" office:value-type="string">
            <text:p text:style-name="P63">СК MST </text:p>
          </table:table-cell>
          <table:table-cell table:style-name="Таблица1.A3" office:value-type="string">
            <text:p text:style-name="P72">МОУ ДО ДЮСШ № 2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6" office:value-type="string">
            <text:p text:style-name="P51">АВГУС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<text:span text:style-name="T2">4</text:span><text:span text:style-name="T1">8.</text:span></text:p>
          </table:table-cell>
          <table:table-cell table:style-name="Таблица1.A3" office:value-type="string">
            <text:p text:style-name="P56">Спортивные мероприятия ко дню физкультурника </text:p>
          </table:table-cell>
          <table:table-cell table:style-name="Таблица1.A3" office:value-type="string">
            <text:p text:style-name="P25">11</text:p>
          </table:table-cell>
          <table:table-cell table:style-name="Таблица1.A3" office:value-type="string">
            <text:p text:style-name="P22">АКМР</text:p>
          </table:table-cell>
          <table:table-cell table:style-name="Таблица1.A3" office:value-type="string">
            <text:p text:style-name="P24">Стадион </text:p>
            <text:p text:style-name="P24">МОУ ДО ДЮСШ № 2</text:p>
          </table:table-cell>
          <table:table-cell table:style-name="Таблица1.A2" office:value-type="string">
            <text:p text:style-name="P22"/>
          </table:table-cell>
        </table:table-row>
        <text:soft-page-break/>
        <table:table-row>
          <table:table-cell table:style-name="Таблица1.A3" office:value-type="string">
            <text:p text:style-name="P14"><text:span text:style-name="T2">4</text:span><text:span text:style-name="T1">9.</text:span></text:p>
          </table:table-cell>
          <table:table-cell table:style-name="Таблица1.A3" office:value-type="string">
            <text:p text:style-name="P56">Чемпионат г.Кондопога по пейнтболу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Федерация пейнтбола</text:p>
          </table:table-cell>
          <table:table-cell table:style-name="Таблица1.A3" office:value-type="string">
            <text:p text:style-name="P22">По назначению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50.</text:p>
          </table:table-cell>
          <table:table-cell table:style-name="Таблица1.A3" office:value-type="string">
            <text:p text:style-name="P111">Чемпионат г.Кондопоги по пляжному волейболу в смешанных парах среди мужчин и женщин</text:p>
          </table:table-cell>
          <table:table-cell table:style-name="Таблица1.A3" office:value-type="string">
            <text:p text:style-name="P27">Дата на</text:p>
            <text:p text:style-name="P27"><text:s/>согласовании</text:p>
          </table:table-cell>
          <table:table-cell table:style-name="Таблица1.A3" office:value-type="string">
            <text:p text:style-name="P103">Общественный представитель</text:p>
          </table:table-cell>
          <table:table-cell table:style-name="Таблица1.A3" office:value-type="string">
            <text:p text:style-name="P73"><text:span text:style-name="Основной_20_шрифт_20_абзаца"><text:span text:style-name="T12">Площад</text:span></text:span><text:span text:style-name="Основной_20_шрифт_20_абзаца"><text:span text:style-name="T13">ка</text:span></text:span></text:p>
            <text:p text:style-name="P73"><text:span text:style-name="Основной_20_шрифт_20_абзаца"><text:span text:style-name="T12">пляжного волейбола</text:span></text:span><text:span text:style-name="Основной_20_шрифт_20_абзаца"><text:span text:style-name="T8"> </text:span></text:span></text:p>
            <text:p text:style-name="P73"><text:span text:style-name="Основной_20_шрифт_20_абзаца"><text:span text:style-name="T12">МОУ ДО ДЮСШ 2</text:span></text:span>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6" office:value-type="string">
            <text:p text:style-name="P51">СЕН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<text:span text:style-name="T2">5</text:span><text:span text:style-name="T1">1.</text:span></text:p>
          </table:table-cell>
          <table:table-cell table:style-name="Таблица1.A3" office:value-type="string">
            <text:p text:style-name="P56">Кросс «Золотая осень». Спартакиада 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АКМР, СШОР</text:p>
          </table:table-cell>
          <table:table-cell table:style-name="Таблица1.A3" office:value-type="string">
            <text:p text:style-name="P22">Стадион 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52.</text:p>
          </table:table-cell>
          <table:table-cell table:style-name="Таблица1.A3" office:value-type="string">
            <text:p text:style-name="P56">Всероссийский день бега «Кросс наций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АКМР, СШОР</text:p>
          </table:table-cell>
          <table:table-cell table:style-name="Таблица1.A3" office:value-type="string">
            <text:p text:style-name="P22">Стадион 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53.</text:p>
          </table:table-cell>
          <table:table-cell table:style-name="Таблица1.A3" office:value-type="string">
            <text:p text:style-name="P83">Первенство района по народной игре кююккя среди общеобразовательных шко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38">Федерация пейнтбола</text:p>
          </table:table-cell>
          <table:table-cell table:style-name="Таблица1.A3" office:value-type="string">
            <text:p text:style-name="P38">По назначению</text:p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office:value-type="string">
            <text:p text:style-name="P14">54.</text:p>
          </table:table-cell>
          <table:table-cell table:style-name="Таблица1.A3" office:value-type="string">
            <text:p text:style-name="P56">Межрегиональный турнир по вольной борьбе</text:p>
            <text:p text:style-name="P56"><text:s/>памяти А. Пашкова</text:p>
          </table:table-cell>
          <table:table-cell table:style-name="Таблица1.A3" office:value-type="string">
            <text:p text:style-name="P30">30 сентября </text:p>
            <text:p text:style-name="P30">— 02 октября</text:p>
          </table:table-cell>
          <table:table-cell table:style-name="Таблица1.A3" office:value-type="string">
            <text:p text:style-name="P30">РОО «Федерация спортивной </text:p>
            <text:p text:style-name="P30">борьбы РК»</text:p>
          </table:table-cell>
          <table:table-cell table:style-name="Таблица1.A3" office:value-type="string">
            <text:p text:style-name="P22">Спортивный блок</text:p>
            <text:p text:style-name="P22">ФГБПОУ «ГУОР» </text:p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3" office:value-type="string">
            <text:p text:style-name="P10">55.</text:p>
          </table:table-cell>
          <table:table-cell table:style-name="Таблица1.A3" office:value-type="string">
            <text:p text:style-name="P113">Соревнования по стритболу среди учащихся образовательных учреждений г.Кондопоги «Осенний листопад».</text:p>
          </table:table-cell>
          <table:table-cell table:style-name="Таблица1.A3" office:value-type="string">
            <text:p text:style-name="P39">Дата на</text:p>
            <text:p text:style-name="P39"><text:s/>согласовании</text:p>
          </table:table-cell>
          <table:table-cell table:style-name="Таблица1.A3" office:value-type="string">
            <text:p text:style-name="P63">СК MST </text:p>
          </table:table-cell>
          <table:table-cell table:style-name="Таблица1.A3" office:value-type="string">
            <text:p text:style-name="P72">МОУ ДО ДЮСШ № 2 </text:p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table:number-columns-spanned="6" office:value-type="string">
            <text:p text:style-name="P5">ОКТ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56.</text:p>
          </table:table-cell>
          <table:table-cell table:style-name="Таблица1.A3" office:value-type="string">
            <text:p text:style-name="P56">Чемпионат г.Кондопоги по волейболу 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  <text:p text:style-name="P25"/>
          </table:table-cell>
          <table:table-cell table:style-name="Таблица1.A3" office:value-type="string">
            <text:p text:style-name="P22">МУ «ФОК»</text:p>
          </table:table-cell>
          <table:table-cell table:style-name="Таблица1.A3" office:value-type="string">
            <text:p text:style-name="P22">Спортивный зал </text:p>
            <text:p text:style-name="P22"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57.</text:p>
          </table:table-cell>
          <table:table-cell table:style-name="Таблица1.A3" office:value-type="string">
            <text:p text:style-name="P56">Муниципальный этап Всероссийских спортивных соревнований «Президентские состязания» 5 к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42">Спортивный зал </text:p>
            <text:p text:style-name="P42">МОУ СОШ № 3,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58.</text:p>
          </table:table-cell>
          <table:table-cell table:style-name="Таблица1.A3" office:value-type="string">
            <text:p text:style-name="P109">Первенство города Кондопога по всестилевому каратэ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ФГБПОУ «ГУОР» </text:p>
          </table:table-cell>
          <table:table-cell table:style-name="Таблица1.A3" office:value-type="string">
            <text:p text:style-name="P22"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59.</text:p>
          </table:table-cell>
          <table:table-cell table:style-name="Таблица1.A3" office:value-type="string">
            <text:p text:style-name="P86">Всероссийский день ходьбы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АКМР</text:p>
          </table:table-cell>
          <table:table-cell table:style-name="Таблица1.A3" office:value-type="string">
            <text:p text:style-name="P22">По назначению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60.</text:p>
          </table:table-cell>
          <table:table-cell table:style-name="Таблица1.A3" office:value-type="string">
            <text:p text:style-name="P87">Муниципальные соревнования по плаванию Первенство г.Кондопога «Открытие спортивного сезона»</text:p>
          </table:table-cell>
          <table:table-cell table:style-name="Таблица1.A3" office:value-type="string">
            <text:p text:style-name="P31">Дата на</text:p>
            <text:p text:style-name="P31"><text:s/>согласовании</text:p>
          </table:table-cell>
          <table:table-cell table:style-name="Таблица1.A3" office:value-type="string">
            <text:p text:style-name="P22">МОУ ДО ДЮСШ № 2 </text:p>
          </table:table-cell>
          <table:table-cell table:style-name="Таблица1.A3" office:value-type="string">
            <text:p text:style-name="P42">Плавательный басейн </text:p>
            <text:p text:style-name="P42"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61.</text:p>
          </table:table-cell>
          <table:table-cell table:style-name="Таблица1.A3" office:value-type="string">
            <text:p text:style-name="P113">Отборочные соревнования по баскетболу <text:span text:style-name="T11">среди учащихся общеобразовательных организаций г.Кондопоги.</text:span></text:p>
          </table:table-cell>
          <table:table-cell table:style-name="Таблица1.A3" office:value-type="string">
            <text:p text:style-name="P39">Дата на</text:p>
            <text:p text:style-name="P39"><text:s/>согласовании</text:p>
          </table:table-cell>
          <table:table-cell table:style-name="Таблица1.A3" office:value-type="string">
            <text:p text:style-name="P27">АКМР</text:p>
            <text:p text:style-name="P75">методист ММС</text:p>
          </table:table-cell>
          <table:table-cell table:style-name="Таблица1.A3" office:value-type="string">
            <text:p text:style-name="P66">По назначению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62.</text:p>
          </table:table-cell>
          <table:table-cell table:style-name="Таблица1.A3" office:value-type="string">
            <text:p text:style-name="P118">Муниципальные соревнования I этап Кубка г.Кондопоги по <text:soft-page-break/>плаванию.</text:p>
          </table:table-cell>
          <table:table-cell table:style-name="Таблица1.A3" office:value-type="string">
            <text:p text:style-name="P39">Дата на</text:p>
            <text:p text:style-name="P39"><text:soft-page-break/><text:s/>согласовании</text:p>
          </table:table-cell>
          <table:table-cell table:style-name="Таблица1.A3" office:value-type="string">
            <text:p text:style-name="P96">МОУ ДО ДЮСШ № 2 </text:p>
          </table:table-cell>
          <table:table-cell table:style-name="Таблица1.A3" office:value-type="string">
            <text:p text:style-name="P68">Плавательный бассейн</text:p>
            <text:p text:style-name="P68"><text:soft-page-break/><text:s/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63.</text:p>
          </table:table-cell>
          <table:table-cell table:style-name="Таблица1.A3" office:value-type="string">
            <text:p text:style-name="P136">Городские соревнования по фигурному катанию на коньках «Открытие сезона».</text:p>
          </table:table-cell>
          <table:table-cell table:style-name="Таблица1.A3" office:value-type="string">
            <text:p text:style-name="P39">Дата на</text:p>
            <text:p text:style-name="P39"><text:s/>согласовании</text:p>
          </table:table-cell>
          <table:table-cell table:style-name="Таблица1.A3" office:value-type="string">
            <text:p text:style-name="P62">Федерация фигурного катания на коньках Республики Карелия </text:p>
          </table:table-cell>
          <table:table-cell table:style-name="Таблица1.A3" office:value-type="string">
            <text:p text:style-name="P71">ФГБПОУ «ГУОР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6" office:value-type="string">
            <text:p text:style-name="P112"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64.</text:p>
          </table:table-cell>
          <table:table-cell table:style-name="Таблица1.A3" office:value-type="string">
            <text:p text:style-name="P109">Чемпионат школьной баскетбольной лиги «КЭС-БАСКЕТ» (муниципальный этап)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5">АКМР</text:p>
            <text:p text:style-name="P25">методист ММС</text:p>
          </table:table-cell>
          <table:table-cell table:style-name="Таблица1.A3" office:value-type="string">
            <text:p text:style-name="P24">Спортивный зал </text:p>
            <text:p text:style-name="P24">МОУ СОШ №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65.</text:p>
          </table:table-cell>
          <table:table-cell table:style-name="Таблица1.A3" office:value-type="string">
            <text:p text:style-name="P115">Чемпионат по баскетболу среди <text:s/>школьных команд «ЛОКОБАСКЕТ» (муниципальный этап)</text:p>
            <text:p text:style-name="P109"/>
          </table:table-cell>
          <table:table-cell table:style-name="Таблица1.A3" office:value-type="string">
            <text:p text:style-name="P26">Дата на</text:p>
            <text:p text:style-name="P26"><text:s/>согласовании</text:p>
          </table:table-cell>
          <table:table-cell table:style-name="Таблица1.A3" office:value-type="string">
            <text:p text:style-name="P26">АКМР</text:p>
            <text:p text:style-name="P26">методист ММС</text:p>
          </table:table-cell>
          <table:table-cell table:style-name="Таблица1.A3" office:value-type="string">
            <text:p text:style-name="P26">Спортивный зал </text:p>
            <text:p text:style-name="P26">МОУ СОШ №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66.</text:p>
          </table:table-cell>
          <table:table-cell table:style-name="Таблица1.A3" office:value-type="string">
            <text:p text:style-name="P116">Межрегиональный юношеский турнир по волейболу памяти тренера Наумова В.С.</text:p>
          </table:table-cell>
          <table:table-cell table:style-name="Таблица1.A3" office:value-type="string">
            <text:p text:style-name="P29">Дата на</text:p>
            <text:p text:style-name="P29"><text:s/>согласовании</text:p>
          </table:table-cell>
          <table:table-cell table:style-name="Таблица1.A3" office:value-type="string">
            <text:p text:style-name="P29"><text:s text:c="4"/>МОУ ДО ДЮСШ № 2 </text:p>
          </table:table-cell>
          <table:table-cell table:style-name="Таблица1.A3" office:value-type="string">
            <text:p text:style-name="P67">Спортивный зал </text:p>
            <text:p text:style-name="P67">МОУ ДО ДЮСШ 2,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67.</text:p>
          </table:table-cell>
          <table:table-cell table:style-name="Таблица1.A3" office:value-type="string">
            <text:p text:style-name="P129">Муниципальные соревнования II этап Кубка г.Кондопоги по плаванию.</text:p>
          </table:table-cell>
          <table:table-cell table:style-name="Таблица1.A3" office:value-type="string">
            <text:p text:style-name="P39">Дата на</text:p>
            <text:p text:style-name="P39"><text:s/>согласовании</text:p>
          </table:table-cell>
          <table:table-cell table:style-name="Таблица1.A3" office:value-type="string">
            <text:p text:style-name="P96">МОУ ДО ДЮСШ № 2 </text:p>
          </table:table-cell>
          <table:table-cell table:style-name="Таблица1.A3" office:value-type="string">
            <text:p text:style-name="P68">Плавательный бассейн </text:p>
            <text:p text:style-name="P68"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table:number-columns-spanned="5" office:value-type="string">
            <text:p text:style-name="P112">ДЕКАБРЬ</text:p>
          </table:table-cell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68.</text:p>
          </table:table-cell>
          <table:table-cell table:style-name="Таблица1.A3" office:value-type="string">
            <text:p text:style-name="P85">Муниципальный этап Всероссийских спортивных соревнований «Президентские состязания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АКМР</text:p>
            <text:p text:style-name="P25">методист ММС</text:p>
          </table:table-cell>
          <table:table-cell table:style-name="Таблица1.A3" office:value-type="string">
            <text:p text:style-name="P25">Спортивный зал </text:p>
            <text:p text:style-name="P25">МОУ СОШ № 8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69.</text:p>
          </table:table-cell>
          <table:table-cell table:style-name="Таблица1.A3" office:value-type="string">
            <text:p text:style-name="P109">53-я Новогодняя лыжная гонка</text:p>
          </table:table-cell>
          <table:table-cell table:style-name="Таблица1.A3" office:value-type="string">
            <text:p text:style-name="P108">30</text:p>
          </table:table-cell>
          <table:table-cell table:style-name="Таблица1.A3" office:value-type="string">
            <text:p text:style-name="P22">СШОР, АКМР</text:p>
          </table:table-cell>
          <table:table-cell table:style-name="Таблица1.A3" office:value-type="string">
            <text:p text:style-name="P22">Лыжная база</text:p>
          </table:table-cell>
          <table:table-cell table:style-name="Таблица1.A2" office:value-type="string">
            <text:p text:style-name="P22"/>
          </table:table-cell>
        </table:table-row>
        <table:table-row table:style-name="Таблица1.83">
          <table:table-cell table:style-name="Таблица1.A3" office:value-type="string">
            <text:p text:style-name="P14">70.</text:p>
          </table:table-cell>
          <table:table-cell table:style-name="Таблица1.A3" office:value-type="string">
            <text:p text:style-name="P109">II этап Всероссийских соревнований среди команд общеобразовательных школ «мини – футбол – в школу»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102">МОУ ДО ДЮСШ №2</text:p>
            <text:p text:style-name="P25">методист ММС</text:p>
          </table:table-cell>
          <table:table-cell table:style-name="Таблица1.A3" office:value-type="string">
            <text:p text:style-name="P64">Спортивный зал </text:p>
            <text:p text:style-name="P64">МОУ ДО ДЮСШ 2,</text:p>
            <text:p text:style-name="P64"><text:s/>спортивные залы СОШ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71.</text:p>
          </table:table-cell>
          <table:table-cell table:style-name="Таблица1.A3" office:value-type="string">
            <text:p text:style-name="P120">Кубок Республики Карелия по плаванию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22">МОУ ДО ДЮСШ № 2 </text:p>
          </table:table-cell>
          <table:table-cell table:style-name="Таблица1.A3" office:value-type="string">
            <text:p text:style-name="P42">Плавательный басейн </text:p>
            <text:p text:style-name="P42"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72.</text:p>
          </table:table-cell>
          <table:table-cell table:style-name="Таблица1.A3" office:value-type="string">
            <text:p text:style-name="P121">Муниципальные соревнования Кубок г.Кондопоги по плаванию среди школьников.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64">МОУ ДО ДЮСШ № 2</text:p>
          </table:table-cell>
          <table:table-cell table:style-name="Таблица1.A3" office:value-type="string">
            <text:p text:style-name="P64">Плавательный бассейн</text:p>
            <text:p text:style-name="P64"><text:s/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73.</text:p>
          </table:table-cell>
          <table:table-cell table:style-name="Таблица1.A3" office:value-type="string">
            <text:p text:style-name="P121">Первенство города по спортивной гимнастике на Приз Нового года</text:p>
          </table:table-cell>
          <table:table-cell table:style-name="Таблица1.A3" office:value-type="string">
            <text:p text:style-name="P25">Дата на</text:p>
            <text:p text:style-name="P25"><text:s/>согласовании</text:p>
          </table:table-cell>
          <table:table-cell table:style-name="Таблица1.A3" office:value-type="string">
            <text:p text:style-name="P64">Дворец спорта</text:p>
            <text:p text:style-name="P64">ФГБПОУ <text:s/>«ГУОР»</text:p>
          </table:table-cell>
          <table:table-cell table:style-name="Таблица1.A3" office:value-type="string">
            <text:p text:style-name="P22">Спортивный блок</text:p>
            <text:p text:style-name="P22">ФГБПОУ «ГУОР»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74.</text:p>
          </table:table-cell>
          <table:table-cell table:style-name="Таблица1.A3" office:value-type="string">
            <text:p text:style-name="P121">«Рождественский турнир по баскетболу среди обучающихся образовательных школ» (юноши и девушки)</text:p>
          </table:table-cell>
          <table:table-cell table:style-name="Таблица1.A3" office:value-type="string">
            <text:p text:style-name="P28">Дата на</text:p>
            <text:p text:style-name="P28"><text:s/>согласовании</text:p>
          </table:table-cell>
          <table:table-cell table:style-name="Таблица1.A3" office:value-type="string">
            <text:p text:style-name="P65">МОУ ДО ДЮСШ № 2</text:p>
          </table:table-cell>
          <table:table-cell table:style-name="Таблица1.A3" office:value-type="string">
            <text:p text:style-name="P28">Спортивный зал </text:p>
            <text:p text:style-name="P28"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75.</text:p>
          </table:table-cell>
          <table:table-cell table:style-name="Таблица1.A3" office:value-type="string">
            <text:p text:style-name="P122">Турнир по баскетболу среди девочек «Новогодняя снежинка»</text:p>
          </table:table-cell>
          <table:table-cell table:style-name="Таблица1.A3" office:value-type="string">
            <text:p text:style-name="P28">Дата на</text:p>
            <text:p text:style-name="P28"><text:s/>согласовании</text:p>
          </table:table-cell>
          <table:table-cell table:style-name="Таблица1.A3" office:value-type="string">
            <text:p text:style-name="P65">МОУ ДО ДЮСШ № 2</text:p>
          </table:table-cell>
          <table:table-cell table:style-name="Таблица1.A3" office:value-type="string">
            <text:p text:style-name="P28">Спортивный зал </text:p>
            <text:p text:style-name="P28">МОУ ДО ДЮСШ № 2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4">76.</text:p>
          </table:table-cell>
          <table:table-cell table:style-name="Таблица1.A3" office:value-type="string">
            <text:p text:style-name="P119">Фестиваль спортивной борьбы</text:p>
          </table:table-cell>
          <table:table-cell table:style-name="Таблица1.A3" office:value-type="string">
            <text:p text:style-name="P119">25-26 </text:p>
          </table:table-cell>
          <table:table-cell table:style-name="Таблица1.A3" office:value-type="string">
            <text:p text:style-name="P30">РОО «Федерация спортивной </text:p>
            <text:p text:style-name="P30"><text:soft-page-break/>борьбы РК»</text:p>
          </table:table-cell>
          <table:table-cell table:style-name="Таблица1.A3" office:value-type="string">
            <text:p text:style-name="P30">Спортивный блок</text:p>
            <text:p text:style-name="P30"><text:soft-page-break/><text:s text:c="4"/>ФГБПОУ «ГУОР»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0">77.</text:p>
          </table:table-cell>
          <table:table-cell table:style-name="Таблица1.A3" office:value-type="string">
            <text:p text:style-name="P114">Открытое Первенство г.Кондопоги по художественной гимнастики «Рождественские встречи».</text:p>
          </table:table-cell>
          <table:table-cell table:style-name="Таблица1.A3" office:value-type="string">
            <text:p text:style-name="P40">Дата на</text:p>
            <text:p text:style-name="P88"><text:s/>согласовании</text:p>
          </table:table-cell>
          <table:table-cell table:style-name="Таблица1.A3" office:value-type="string">
            <text:p text:style-name="P47">Спортивный клуб ГУОР</text:p>
          </table:table-cell>
          <table:table-cell table:style-name="Таблица1.A3" office:value-type="string">
            <text:p text:style-name="P40"><text:s text:c="4"/>ФГБПОУ «ГУОР» 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1">78.</text:p>
          </table:table-cell>
          <table:table-cell table:style-name="Таблица1.A3" office:value-type="string">
            <text:p text:style-name="P133">Турнир по фигурному катанию «Новогодний».</text:p>
          </table:table-cell>
          <table:table-cell table:style-name="Таблица1.A3" office:value-type="string">
            <text:p text:style-name="P40">Дата на</text:p>
            <text:p text:style-name="P88"><text:s/>согласовании</text:p>
          </table:table-cell>
          <table:table-cell table:style-name="Таблица1.A3" office:value-type="string">
            <text:p text:style-name="P62">Федерация фигурного катания на коньках Республики Карелия </text:p>
          </table:table-cell>
          <table:table-cell table:style-name="Таблица1.A3" office:value-type="string">
            <text:p text:style-name="P71"><text:s text:c="4"/>ФГБПОУ «ГУОР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1">79.</text:p>
          </table:table-cell>
          <table:table-cell table:style-name="Таблица1.A3" office:value-type="string">
            <text:p text:style-name="P133">Открытое первенство г. Кондопога по Всестилевому каратэ.</text:p>
          </table:table-cell>
          <table:table-cell table:style-name="Таблица1.A3" office:value-type="string">
            <text:p text:style-name="P41">Дата на</text:p>
            <text:p text:style-name="P89"><text:s/>согласовании</text:p>
          </table:table-cell>
          <table:table-cell table:style-name="Таблица1.A3" office:value-type="string">
            <text:p text:style-name="P70">МУ «ФОК»</text:p>
          </table:table-cell>
          <table:table-cell table:style-name="Таблица1.A3" office:value-type="string">
            <text:p text:style-name="P19">ФГБПОУ «ГУОР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1">80.</text:p>
          </table:table-cell>
          <table:table-cell table:style-name="Таблица1.A3" office:value-type="string">
            <text:p text:style-name="P133">Муниципальные соревнования III этап Кубка г.Кондопоги по плаванию.</text:p>
          </table:table-cell>
          <table:table-cell table:style-name="Таблица1.A3" office:value-type="string">
            <text:p text:style-name="P41">Дата на</text:p>
            <text:p text:style-name="P89"><text:s/>согласовании</text:p>
          </table:table-cell>
          <table:table-cell table:style-name="Таблица1.A3" office:value-type="string">
            <text:p text:style-name="P64">МОУ ДО ДЮСШ № 2</text:p>
          </table:table-cell>
          <table:table-cell table:style-name="Таблица1.A3" office:value-type="string">
            <text:p text:style-name="P64">Плавательный бассейн</text:p>
            <text:p text:style-name="P64"><text:s/>МУ «ФОК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6" office:value-type="string">
            <text:p text:style-name="P15">АДАПТИВНЫЙ СПО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5">
          <table:table-cell table:style-name="Таблица1.A3" office:value-type="string">
            <text:p text:style-name="P14">81.</text:p>
          </table:table-cell>
          <table:table-cell table:style-name="Таблица1.A3" office:value-type="string">
            <text:p text:style-name="P107">Традиционный турнир по мини-футболу среди лиц с ограниченными возможностями «Кондопожские встречи - 2022»</text:p>
          </table:table-cell>
          <table:table-cell table:style-name="Таблица1.A3" office:value-type="string">
            <text:p text:style-name="P106">Декабрь</text:p>
          </table:table-cell>
          <table:table-cell table:style-name="Таблица1.A3" office:value-type="string">
            <text:p text:style-name="P22">Спортивный корпус </text:p>
            <text:p text:style-name="P22">МОУ ДО ДЮСШ № 2</text:p>
          </table:table-cell>
          <table:table-cell table:style-name="Таблица1.A3" office:value-type="string">
            <text:p text:style-name="P22">АКМР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2"><text:span text:style-name="T4">8</text:span><text:span text:style-name="T5">2.</text:span></text:p>
          </table:table-cell>
          <table:table-cell table:style-name="Таблица1.A3" office:value-type="string">
            <text:p text:style-name="P107">Чемпионат и Первенство по плаванию для лиц с поражением опорно-двигательного аппарата </text:p>
          </table:table-cell>
          <table:table-cell table:style-name="Таблица1.A3" office:value-type="string">
            <text:p text:style-name="P90"><text:s text:c="5"/>27 марта</text:p>
          </table:table-cell>
          <table:table-cell table:style-name="Таблица1.A3" office:value-type="string">
            <text:p text:style-name="P102">МУ «ФОК» бассейн</text:p>
          </table:table-cell>
          <table:table-cell table:style-name="Таблица1.A3" office:value-type="string">
            <text:p text:style-name="P22">ФС лиц с ПОДА РК</text:p>
          </table:table-cell>
          <table:table-cell table:style-name="Таблица1.A2" office:value-type="string">
            <text:p text:style-name="P22"/>
          </table:table-cell>
        </table:table-row>
      </table:table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1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33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2-04-11T12:37:34.699000000</dc:date>
    <meta:editing-duration>PT2H36M43S</meta:editing-duration>
    <meta:editing-cycles>32</meta:editing-cycles>
    <meta:print-date>2022-01-24T08:50:25.506000000</meta:print-date>
    <meta:document-statistic meta:table-count="1" meta:image-count="0" meta:object-count="0" meta:page-count="7" meta:paragraph-count="610" meta:word-count="1749" meta:character-count="11575" meta:non-whitespace-character-count="10165"/>
  </office:meta>
</office:document-meta>
</file>