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justify" style:justify-single-word="false"/>
      <style:text-properties officeooo:rsid="008bf3cb" officeooo:paragraph-rsid="008eb93a"/>
    </style:style>
    <style:style style:name="P7" style:family="paragraph" style:parent-style-name="First_20_line_20_indent">
      <style:paragraph-properties fo:text-align="end" style:justify-single-word="false"/>
      <style:text-properties officeooo:rsid="008bf3cb" officeooo:paragraph-rsid="008eb93a"/>
    </style:style>
    <style:style style:name="P8" style:family="paragraph" style:parent-style-name="First_20_line_20_indent" style:master-page-name="First_20_Page">
      <style:paragraph-properties fo:text-align="justify" style:justify-single-word="false" style:page-number="auto"/>
      <style:text-properties officeooo:rsid="0082e4b7" officeooo:paragraph-rsid="0082e4b7"/>
    </style:style>
    <style:style style:name="P9" style:family="paragraph" style:parent-style-name="First_20_line_20_indent">
      <style:paragraph-properties fo:text-align="justify" style:justify-single-word="false"/>
      <style:text-properties style:text-line-through-style="none" style:text-line-through-type="none" officeooo:rsid="008bf3cb" officeooo:paragraph-rsid="0082e4b7"/>
    </style:style>
    <style:style style:name="P10" style:family="paragraph" style:parent-style-name="First_20_line_20_indent">
      <style:paragraph-properties fo:text-align="justify" style:justify-single-word="false"/>
      <style:text-properties style:text-line-through-style="none" style:text-line-through-type="none" officeooo:rsid="008eb93a" officeooo:paragraph-rsid="008eb93a"/>
    </style:style>
    <style:style style:name="P11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text-line-through-style="none" style:text-line-through-type="none" officeooo:rsid="008d2f70"/>
    </style:style>
    <style:style style:name="T4" style:family="text">
      <style:text-properties style:text-line-through-style="none" style:text-line-through-type="none" officeooo:rsid="008eb93a"/>
    </style:style>
    <style:style style:name="T5" style:family="text">
      <style:text-properties officeooo:rsid="008a5da6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<text:s text:c="40"/></text:span><text:span text:style-name="T4">ГИМС НАПОМИНАЕТ.</text:span></text:p>
      <text:p text:style-name="P9"/>
      <text:p text:style-name="P9"/>
      <text:p text:style-name="P6"><text:span text:style-name="T2">С 04 декабря снеговые вихри то усиливаясь, то затихая, расстреливают округи </text:span><text:span text:style-name="T3">нашего города</text:span><text:span text:style-name="T2"> своими залпами. <text:s/>Внутренние водоёмы </text:span><text:span text:style-name="T3">республики </text:span><text:span text:style-name="T2">уже укутались ледовыми одеялами. Онего </text:span><text:span text:style-name="T3">ещё сопротивляется внешним обстоятельствам, но медленно и уверенно сдаёт свои позиции</text:span><text:span text:style-name="T2">. </text:span><text:span text:style-name="T3">Рыболовам-любителям и тем, кто уже почувствовал вкус зимних пейзажей сдавать свои позиции не рекомендуется. Поскольку подлёдная рыбалка началась, а водные объекты заманивают предстоящими уловами, спасательные средства необходимо держать наготове. Их предназначение повторять нет смысла. Но осмотрительность на водоёме никуда не уходит. В особенности в тех местах, где расположены острова, мысы и отмели. </text:span><text:span text:style-name="T4">Если в отдыхе участвуют дети — наденьте на них спасательные жилеты. Чтобы их было видно «за версту». </text:span></text:p>
      <text:p text:style-name="P10">В остальном, приятного отдыха на природе. </text:p>
      <text:p text:style-name="P10"/>
      <text:p text:style-name="P7"><text:span text:style-name="T4">Инспекторское отделение (г. Кондопога) ГИМС. </text:span><text:span text:style-name="T2"><text:s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7T09:39:17.055328748</meta:creation-date>
    <dc:title>Default</dc:title>
    <meta:editing-cycles>4</meta:editing-cycles>
    <meta:editing-duration>PT8M44S</meta:editing-duration>
    <meta:generator>LibreOffice/5.4.3.2$Windows_x86 LibreOffice_project/92a7159f7e4af62137622921e809f8546db437e5</meta:generator>
    <meta:print-date>2022-11-07T10:46:36.104223046</meta:print-date>
    <dc:date>2022-12-07T12:26:53.959074010</dc:date>
    <meta:document-statistic meta:table-count="1" meta:image-count="0" meta:object-count="0" meta:page-count="1" meta:paragraph-count="14" meta:word-count="138" meta:character-count="998" meta:non-whitespace-character-count="828"/>
  </office:meta>
</office:document-meta>
</file>