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395in">
        <style:tab-stops/>
      </style:paragraph-properties>
      <style:text-properties fo:font-size="11pt" style:font-size-asian="11pt" style:font-size-complex="11pt" fo:language="ru" fo:country="RU"/>
    </style:style>
    <style:style style:name="P2" style:parent-style-name="Standard" style:family="paragraph">
      <style:paragraph-properties fo:text-align="end" fo:margin-left="-0.0395in">
        <style:tab-stops/>
      </style:paragraph-properties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end" fo:margin-left="-0.0395in">
        <style:tab-stops/>
      </style:paragraph-properties>
      <style:text-properties style:font-name="Times New Roman" style:font-name-complex="Times New Roman" fo:language="ru" fo:country="RU"/>
    </style:style>
    <style:style style:name="P4" style:parent-style-name="Standard" style:family="paragraph">
      <style:paragraph-properties fo:text-align="center" fo:margin-left="-0.039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3.8229in" style:use-optimal-column-width="false"/>
    </style:style>
    <style:style style:name="TableColumn15" style:family="table-column">
      <style:table-column-properties style:column-width="1.252in" style:use-optimal-column-width="false"/>
    </style:style>
    <style:style style:name="TableColumn16" style:family="table-column">
      <style:table-column-properties style:column-width="2.3395in" style:use-optimal-column-width="false"/>
    </style:style>
    <style:style style:name="TableColumn17" style:family="table-column">
      <style:table-column-properties style:column-width="0.0812in" style:use-optimal-column-width="false"/>
    </style:style>
    <style:style style:name="TableColumn18" style:family="table-column">
      <style:table-column-properties style:column-width="2.1937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12" style:family="table">
      <style:table-properties style:width="10.1527in" fo:margin-left="-0.433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72" style:parent-style-name="TableContents" style:family="paragraph">
      <style:paragraph-properties fo:text-align="center" fo:margin-left="-0.1965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="Calibri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left="-0.1965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8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9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="Calibri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margin-left="-0.1965in">
        <style:tab-stops/>
      </style:paragraph-properties>
    </style:style>
    <style:style style:name="T10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0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1" style:parent-style-name="TableContents" style:family="paragraph">
      <style:paragraph-properties fo:text-align="center" fo:margin-left="-0.196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6" style:parent-style-name="TableContents" style:family="paragraph">
      <style:paragraph-properties fo:text-align="center" fo:margin-left="-0.196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style:font-name="Calibri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25" style:parent-style-name="TableContents" style:family="paragraph">
      <style:paragraph-properties fo:text-align="center" fo:margin-left="-0.1965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31" style:parent-style-name="Обычный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1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48" style:parent-style-name="TableContents" style:family="paragraph">
      <style:paragraph-properties fo:text-align="center" fo:margin-left="-0.1965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72" style:family="table-row">
      <style:table-row-properties style:min-row-height="0.274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style:font-name="Calibri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8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P190" style:parent-style-name="TableContents" style:family="paragraph">
      <style:paragraph-properties fo:text-align="center" fo:margin-left="-0.1965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style:font-name="Calibri"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style:font-name="Calibri"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P216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P217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2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style:font-name="Calibri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3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3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9" style:parent-style-name="Основнойшрифтабзаца" style:family="text">
      <style:text-properties style:font-name="Calibri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5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5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text-properties style:font-name="Calibri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6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style:font-name="Calibri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 fo:language="ru" fo:country="RU"/>
    </style:style>
    <style:style style:name="P293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style:font-name="Calibri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4" style:parent-style-name="Основнойшрифтабзаца" style:family="text">
      <style:text-properties style:font-name="Calibri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="Calibri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style:font-name="Calibri"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4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margin-left="-0.1965in">
        <style:tab-stops/>
      </style:paragraph-properties>
    </style:style>
    <style:style style:name="T35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55" style:parent-style-name="TableContents" style:family="paragraph">
      <style:paragraph-properties fo:text-align="center" fo:margin-left="-0.1965in">
        <style:tab-stops/>
      </style:paragraph-properties>
    </style:style>
    <style:style style:name="T35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57" style:parent-style-name="TableContents" style:family="paragraph">
      <style:paragraph-properties fo:text-align="center" fo:margin-left="-0.1965in">
        <style:tab-stops/>
      </style:paragraph-properties>
    </style:style>
    <style:style style:name="T35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style:font-name="Calibri" fo:language="ru" fo:country="RU"/>
    </style:style>
    <style:style style:name="T364" style:parent-style-name="Основнойшрифтабзаца" style:family="text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text-properties style:font-name="Calibri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text-properties style:font-name="Calibri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style:font-name="Calibri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1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 fo:language="ru" fo:country="RU"/>
    </style:style>
    <style:style style:name="P418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style:font-name="Calibri"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4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text-properties style:font-name="Calibri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text-properties style:font-name="Calibri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4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458" style:parent-style-name="TableContents" style:family="paragraph">
      <style:paragraph-properties fo:text-align="center" fo:margin-left="-0.196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7" style:parent-style-name="Основнойшрифтабзаца" style:family="text">
      <style:text-properties style:font-name="Calibri"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2" style:parent-style-name="Основнойшрифтабзаца" style:family="text">
      <style:text-properties style:font-name="Calibri"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7" style:parent-style-name="Основнойшрифтабзаца" style:family="text">
      <style:text-properties style:font-name="Calibri" fo:language="ru" fo:country="RU"/>
    </style:style>
    <style:style style:name="T498" style:parent-style-name="Основнойшрифтабзаца" style:family="text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 fo:margin-left="-0.1965in">
        <style:tab-stops/>
      </style:paragraph-properties>
    </style:style>
    <style:style style:name="T50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509" style:parent-style-name="TableContents" style:family="paragraph">
      <style:paragraph-properties fo:text-align="center" fo:margin-left="-0.1965in">
        <style:tab-stops/>
      </style:paragraph-properties>
    </style:style>
    <style:style style:name="T51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1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512" style:parent-style-name="TableContents" style:family="paragraph">
      <style:paragraph-properties fo:text-align="center" fo:margin-left="-0.1965in">
        <style:tab-stops/>
      </style:paragraph-properties>
    </style:style>
    <style:style style:name="T51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1" style:parent-style-name="Основнойшрифтабзаца" style:family="text">
      <style:text-properties style:font-name="Calibri"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2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style:font-name="Calibri" fo:language="ru" fo:country="RU"/>
    </style:style>
    <style:style style:name="T538" style:parent-style-name="Основнойшрифтабзаца" style:family="text"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text-properties style:font-name="Calibri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 fo:margin-left="-0.1965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9" style:parent-style-name="Основнойшрифтабзаца" style:family="text">
      <style:text-properties style:font-name="Calibri" fo:language="ru" fo:country="RU"/>
    </style:style>
    <style:style style:name="T570" style:parent-style-name="Основнойшрифтабзаца" style:family="text"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7" style:parent-style-name="Основнойшрифтабзаца" style:family="text">
      <style:text-properties style:font-name="Calibri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9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9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9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4" style:parent-style-name="Основнойшрифтабзаца" style:family="text">
      <style:text-properties style:font-name="Calibri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 fo:margin-left="-0.1965in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61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616" style:parent-style-name="TableContents" style:family="paragraph">
      <style:paragraph-properties fo:text-align="center" fo:margin-left="-0.1965in">
        <style:tab-stops/>
      </style:paragraph-properties>
    </style:style>
    <style:style style:name="T61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2" style:parent-style-name="Основнойшрифтабзаца" style:family="text">
      <style:text-properties style:font-name="Calibri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P625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margin-left="-0.1965in">
        <style:tab-stops/>
      </style:paragraph-properties>
    </style:style>
    <style:style style:name="T63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8" style:parent-style-name="Основнойшрифтабзаца" style:family="text">
      <style:text-properties style:font-name="Calibri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margin-left="-0.1965in">
        <style:tab-stops/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64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4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5" style:parent-style-name="Основнойшрифтабзаца" style:family="text">
      <style:text-properties style:font-name="Calibri" fo:language="ru" fo:country="RU"/>
    </style:style>
    <style:style style:name="T656" style:parent-style-name="Основнойшрифтабзаца" style:family="text">
      <style:text-properties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text:number-lines="false" fo:text-align="center" fo:line-height="0.1666i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6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text-properties style:font-name="Calibri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text:number-lines="false" fo:text-align="center" fo:line-height="0.1666in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6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3" style:parent-style-name="Основнойшрифтабзаца" style:family="text">
      <style:text-properties style:font-name="Calibri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text-properties style:font-name="Calibri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 fo:margin-left="-0.1965in">
        <style:tab-stops/>
      </style:paragraph-properties>
    </style:style>
    <style:style style:name="T714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7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text-properties style:font-name="Calibri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Standard" style:family="paragraph">
      <style:paragraph-properties text:number-lines="false" fo:text-align="center" fo:line-height="0.1666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 fo:margin-left="-0.1965in">
        <style:tab-stops/>
      </style:paragraph-properties>
    </style:style>
    <style:style style:name="T73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737" style:parent-style-name="TableContents" style:family="paragraph">
      <style:paragraph-properties fo:text-align="center" fo:margin-left="-0.1965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8" style:parent-style-name="Основнойшрифтабзаца" style:family="text">
      <style:text-properties style:font-name="Calibri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3" style:parent-style-name="Основнойшрифтабзаца" style:family="text">
      <style:text-properties style:font-name="Calibri" fo:language="ru" fo:country="RU"/>
    </style:style>
    <style:style style:name="T764" style:parent-style-name="Основнойшрифтабзаца" style:family="text">
      <style:text-properties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69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text-properties style:font-name="Calibri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P781" style:parent-style-name="Standard" style:family="paragraph">
      <style:paragraph-properties fo:text-align="center" fo:line-height="0.1666in">
        <style:tab-stops>
          <style:tab-stop style:type="left" style:position="1.0256in"/>
        </style:tab-stops>
      </style:paragraph-properties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793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Standard" style:family="paragraph">
      <style:text-properties style:font-name="Calibri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Standard" style:family="paragraph">
      <style:text-properties style:font-name="Calibri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820" style:parent-style-name="TableContents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text-properties style:font-name="Calibri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text-properties style:font-name="Calibri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P8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text-properties style:font-name="Calibri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862" style:parent-style-name="TableContents" style:family="paragraph">
      <style:paragraph-properties fo:text-align="center"/>
    </style:style>
    <style:style style:name="T86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868" style:parent-style-name="Основнойшрифтабзаца" style:family="text">
      <style:text-properties style:font-name="Calibri" fo:language="ru" fo:country="RU"/>
    </style:style>
    <style:style style:name="T869" style:parent-style-name="Основнойшрифтабзаца" style:family="text">
      <style:text-properties style:font-name="Calibri" fo:language="ru" fo:country="RU"/>
    </style:style>
    <style:style style:name="TableCell8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874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8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87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881" style:parent-style-name="Textbody" style:family="paragraph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P88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6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/>Приложение № 1 к Постановлению Администрации</text:p>
      <text:p text:style-name="P2">Кондопожского муниципального района</text:p>
      <text:p text:style-name="P3">от 18 января 2023 года <text:s text:c="4"/>№ 40<text:s/></text:p>
      <text:p text:style-name="P4"><text:span text:style-name="T5">Календарный план официальных физкультурных мероприятий и спортивных<text:s/></text:span><text:span text:style-name="T6">мероприятий <text:s/>Кондопожского<text:s/></text:span><text:span text:style-name="T7">городского поселения</text:span><text:span text:style-name="T8"><text:s/></text:span><text:span text:style-name="T9">на 202</text:span><text:span text:style-name="T10">3</text:span><text:span text:style-name="T11"><text:s/>г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№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</text:p>
          </table:table-cell>
          <table:table-cell table:style-name="TableCell26" table:number-columns-spanned="2">
            <text:p text:style-name="P27">Ответственный</text:p>
          </table:table-cell>
          <table:covered-table-cell/>
          <table:table-cell table:style-name="TableCell28">
            <text:p text:style-name="P29">Место проведения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7">
            <text:p text:style-name="P34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Standard">1.</text:p>
          </table:table-cell>
          <table:table-cell table:style-name="TableCell37">
            <text:p text:style-name="P38">Первенство г. Кондопоги «Рождественский турнир» по волейболу среди мужских команд</text:p>
          </table:table-cell>
          <table:table-cell table:style-name="TableCell39">
            <text:p text:style-name="P40">Дата на согласовании</text:p>
          </table:table-cell>
          <table:table-cell table:style-name="TableCell41" table:number-columns-spanned="2">
            <text:p text:style-name="P42">Общественный<text:s/>представитель</text:p>
          </table:table-cell>
          <table:covered-table-cell/>
          <table:table-cell table:style-name="TableCell43">
            <text:p text:style-name="P44">Спортивный зал</text:p>
            <text:p text:style-name="P45">МОУ ДО ДЮСШ № 2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Первенство шахматного клуба г. Кондопоги</text:p>
          </table:table-cell>
          <table:table-cell table:style-name="TableCell53">
            <text:p text:style-name="P54">27</text:p>
          </table:table-cell>
          <table:table-cell table:style-name="TableCell55" table:number-columns-spanned="2">
            <text:p text:style-name="P56">АКМР, председатель федерации шахмат г. Кондопоги</text:p>
          </table:table-cell>
          <table:covered-table-cell/>
          <table:table-cell table:style-name="TableCell57">
            <text:p text:style-name="P58">ФГБПОУ «ГУОР»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«Рождественский турнир» по мини-футболу в рамках Детской футбольной лиги РК.</text:p>
          </table:table-cell>
          <table:table-cell table:style-name="TableCell66">
            <text:p text:style-name="P67">Дата на<text:s/>согласовании</text:p>
          </table:table-cell>
          <table:table-cell table:style-name="TableCell68" table:number-columns-spanned="2">
            <text:p text:style-name="P69">МОУ ДО ДЮСШ № 2</text:p>
          </table:table-cell>
          <table:covered-table-cell/>
          <table:table-cell table:style-name="TableCell70">
            <text:p text:style-name="P71">Спортивный зал</text:p>
            <text:p text:style-name="P72"><text:span text:style-name="T73">МОУ ДО ДЮСШ № 2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4</text:span>.</text:p>
          </table:table-cell>
          <table:table-cell table:style-name="TableCell82">
            <text:p text:style-name="P83"><text:span text:style-name="T84">VII</text:span><text:span text:style-name="T85"><text:s/>Традиционное открытое первенство Кондопожского городского поселения по волейболу среди</text:span></text:p>
            <text:p text:style-name="P86"><text:s/>команд ветеранов, памяти тренера Жуйкова Е.И.<text:s/></text:p>
          </table:table-cell>
          <table:table-cell table:style-name="TableCell87">
            <text:p text:style-name="P88">Дата на согласовании</text:p>
          </table:table-cell>
          <table:table-cell table:style-name="TableCell89" table:number-columns-spanned="2">
            <text:p text:style-name="P90">АКМР, МОУ ДО ДЮСШ № 2</text:p>
          </table:table-cell>
          <table:covered-table-cell/>
          <table:table-cell table:style-name="TableCell91">
            <text:p text:style-name="P92">Спортивный зал<text:s/></text:p>
            <text:p text:style-name="P93">МОУ ДО ДЮСШ № 2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"><text:span text:style-name="T98">5</text:span><text:span text:style-name="T99">.</text:span></text:p>
          </table:table-cell>
          <table:table-cell table:style-name="TableCell100">
            <text:p text:style-name="P101"><text:span text:style-name="T102">II</text:span><text:span text:style-name="T103"><text:s/>этап Всероссийских сор</text:span><text:span text:style-name="T104">евнований по волейболу «Серебря</text:span><text:span text:style-name="T105">ный мяч» среди команд общеобразовательных учреждений г. Кондопога</text:span></text:p>
          </table:table-cell>
          <table:table-cell table:style-name="TableCell106">
            <text:p text:style-name="P107">Дата на согласовании</text:p>
          </table:table-cell>
          <table:table-cell table:style-name="TableCell108" table:number-columns-spanned="2">
            <text:p text:style-name="P109">МОУ ДО ДЮСШ № 2</text:p>
            <text:p text:style-name="P110">методист ММС</text:p>
            <text:p text:style-name="P111"><text:span text:style-name="T112">тренеры по волейболу</text:span></text:p>
          </table:table-cell>
          <table:covered-table-cell/>
          <table:table-cell table:style-name="TableCell113">
            <text:p text:style-name="P114">Спортивные залы</text:p>
            <text:p text:style-name="P115">общеобразовательных</text:p>
            <text:p text:style-name="P116"><text:span text:style-name="T117">организаций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Открытое Первенство г. Кондопога по<text:s/></text:p>
            <text:p text:style-name="P125"><text:span text:style-name="T126">вольной борьбе на Кубок ветеранов боевых действий, посвященное 33 годовщине</text:span><text:span text:style-name="T127"><text:s/></text:span><text:span text:style-name="T128">вывода войск ОКСВА</text:span></text:p>
          </table:table-cell>
          <table:table-cell table:style-name="TableCell129">
            <text:p text:style-name="P130"/>
            <text:p text:style-name="P131">Дата на согласовании</text:p>
          </table:table-cell>
          <table:table-cell table:style-name="TableCell132" table:number-columns-spanned="2">
            <text:p text:style-name="P133">МОУ ДО ДЮСШ № 2</text:p>
          </table:table-cell>
          <table:covered-table-cell/>
          <table:table-cell table:style-name="TableCell134">
            <text:p text:style-name="P135">ФГБПОУ «ГУОР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TableContents"><text:span text:style-name="T142"><text:s text:c="12"/></text:span><text:span text:style-name="T143">I</text:span><text:span text:style-name="T144"><text:s/>Этап<text:s/></text:span><text:span text:style-name="T145">муниципальных соревнований по<text:s/></text:span></text:p>
            <text:p text:style-name="P146">лыжным гонкам среди учащихся</text:p>
            <text:p text:style-name="P147"><text:s/>общеобразовательных школ</text:p>
            <text:p text:style-name="P148"><text:span text:style-name="T149"><text:s/>Кондопожского городского поселения на призы газеты «Пионерская правда»<text:s/></text:span></text:p>
          </table:table-cell>
          <table:table-cell table:style-name="TableCell150">
            <text:p text:style-name="P151">09.02.2023</text:p>
          </table:table-cell>
          <table:table-cell table:style-name="TableCell152" table:number-columns-spanned="2">
            <text:p text:style-name="P153">АКМР, СШОР</text:p>
          </table:table-cell>
          <table:covered-table-cell/>
          <table:table-cell table:style-name="TableCell154">
            <text:p text:style-name="P155">Лыжная база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Открытое первенство по баскетболу г. Кондопога, памяти<text:s/>тренера Жуйкова Е.И.</text:p>
          </table:table-cell>
          <table:table-cell table:style-name="TableCell163">
            <text:p text:style-name="P164">24-26.02.2023</text:p>
          </table:table-cell>
          <table:table-cell table:style-name="TableCell165" table:number-columns-spanned="2">
            <text:p text:style-name="P166">МОУ ДО ДЮСШ № 2</text:p>
          </table:table-cell>
          <table:covered-table-cell/>
          <table:table-cell table:style-name="TableCell167">
            <text:p text:style-name="P168">Спортивный зал</text:p>
            <text:p text:style-name="P169">МОУ ДО ДЮСШ № 2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Standard"><text:span text:style-name="T177">9</text:span><text:span text:style-name="T178">.</text:span></text:p>
          </table:table-cell>
          <table:table-cell table:style-name="TableCell179">
            <text:p text:style-name="P180">Чемпионат г. Кондопоги по мини-футболу<text:s/></text:p>
            <text:p text:style-name="P181">сезон 2022-2023</text:p>
          </table:table-cell>
          <table:table-cell table:style-name="TableCell182">
            <text:p text:style-name="P183">Дата на</text:p>
            <text:p text:style-name="P184"><text:s/>согласовании</text:p>
            <text:p text:style-name="P185"/>
          </table:table-cell>
          <table:table-cell table:style-name="TableCell186" table:number-columns-spanned="2">
            <text:p text:style-name="P187">МОУ ДО ДЮСШ № 2</text:p>
          </table:table-cell>
          <table:covered-table-cell/>
          <table:table-cell table:style-name="TableCell188">
            <text:p text:style-name="P189">Спортивный зал</text:p>
            <text:p text:style-name="P190"><text:span text:style-name="T191">МОУ ДО ДЮСШ № 2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Standard"><text:span text:style-name="T196">10</text:span><text:span text:style-name="T197">.</text:span></text:p>
          </table:table-cell>
          <table:table-cell table:style-name="TableCell198">
            <text:p text:style-name="P199">Блиц-турнир по шахматам,<text:s/>посвящённый 8 марта г. Кондопога</text:p>
          </table:table-cell>
          <table:table-cell table:style-name="TableCell200">
            <text:p text:style-name="P201">Дата на</text:p>
            <text:p text:style-name="P202"><text:s/>согласовании</text:p>
          </table:table-cell>
          <table:table-cell table:style-name="TableCell203" table:number-columns-spanned="2">
            <text:p text:style-name="P204">АКМР, председатель федерации шахмат г. Кондопоги</text:p>
          </table:table-cell>
          <table:covered-table-cell/>
          <table:table-cell table:style-name="TableCell205">
            <text:p text:style-name="P206"/>
            <text:p text:style-name="P207">ФГБПОУ «ГУОР»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11</text:span><text:span text:style-name="T213">.</text:span></text:p>
          </table:table-cell>
          <table:table-cell table:style-name="TableCell214">
            <text:p text:style-name="P215">Открытый турнир по всестилевому каратэ</text:p>
            <text:p text:style-name="P216"><text:s/>"Кондопожская весна" КАТА.</text:p>
            <text:p text:style-name="P217"/>
          </table:table-cell>
          <table:table-cell table:style-name="TableCell218">
            <text:p text:style-name="P219">Дата на</text:p>
            <text:p text:style-name="P220"><text:s/>согласовании</text:p>
          </table:table-cell>
          <table:table-cell table:style-name="TableCell221" table:number-columns-spanned="2">
            <text:p text:style-name="P222">МУ «ФОК»</text:p>
          </table:table-cell>
          <table:covered-table-cell/>
          <table:table-cell table:style-name="TableCell223">
            <text:p text:style-name="P224">ФГБПОУ «ГУОР»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<text:s text:c="4"/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Standard"><text:span text:style-name="T232">12</text:span>.</text:p>
          </table:table-cell>
          <table:table-cell table:style-name="TableCell233">
            <text:p text:style-name="P234">Соревнования по настольному теннису среди учащихся общеобразовательных учреждений г. Кондопоги</text:p>
          </table:table-cell>
          <table:table-cell table:style-name="TableCell235">
            <text:p text:style-name="P236">Дата на</text:p>
            <text:p text:style-name="P237"><text:s/>согласовании</text:p>
            <text:p text:style-name="P238"/>
          </table:table-cell>
          <table:table-cell table:style-name="TableCell239" table:number-columns-spanned="2">
            <text:p text:style-name="P240">АКМР</text:p>
            <text:p text:style-name="P241">методист ММС</text:p>
          </table:table-cell>
          <table:covered-table-cell/>
          <table:table-cell table:style-name="TableCell242">
            <text:p text:style-name="P243">Спортивный зал</text:p>
            <text:p text:style-name="P244">МОУ СОШ № 3, 8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Standard"><text:span text:style-name="T249">13</text:span>.</text:p>
          </table:table-cell>
          <table:table-cell table:style-name="TableCell250">
            <text:p text:style-name="P251">Кубок «Закрытие сезона по мини-футболу 2022 -2022»</text:p>
          </table:table-cell>
          <table:table-cell table:style-name="TableCell252">
            <text:p text:style-name="P253">Дата на</text:p>
            <text:p text:style-name="P254"><text:s/>согласовании</text:p>
          </table:table-cell>
          <table:table-cell table:style-name="TableCell255" table:number-columns-spanned="2">
            <text:p text:style-name="P256">АКМР, МОУ<text:s/>ДО ДЮСШ № 2</text:p>
          </table:table-cell>
          <table:covered-table-cell/>
          <table:table-cell table:style-name="TableCell257">
            <text:p text:style-name="P258">Спортивный зал</text:p>
            <text:p text:style-name="P259">МОУ ДО ДЮСШ № 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Турнир по шахматам</text:p>
            <text:p text:style-name="P267"><text:s/>«Папа, мама, я – шахматная семья»</text:p>
          </table:table-cell>
          <table:table-cell table:style-name="TableCell268">
            <text:p text:style-name="P269">Дата на согласовании</text:p>
          </table:table-cell>
          <table:table-cell table:style-name="TableCell270" table:number-columns-spanned="2">
            <text:p text:style-name="P271">АКМР, председатель федерации шахмат г. Кондопоги</text:p>
          </table:table-cell>
          <table:covered-table-cell/>
          <table:table-cell table:style-name="TableCell272">
            <text:p text:style-name="P273">ФГБПОУ «ГУОР»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Standard"><text:span text:style-name="T281">15</text:span>.</text:p>
          </table:table-cell>
          <table:table-cell table:style-name="TableCell282">
            <text:p text:style-name="P283">Первенство г. Кондопога «Летающий мяч»</text:p>
            <text:p text:style-name="P284"><text:s/>по волейболу</text:p>
            <text:p text:style-name="P285">(мальчики, девочки)</text:p>
          </table:table-cell>
          <table:table-cell table:style-name="TableCell286">
            <text:p text:style-name="P287">Дата на</text:p>
            <text:p text:style-name="P288"><text:s/>согласовании</text:p>
          </table:table-cell>
          <table:table-cell table:style-name="TableCell289" table:number-columns-spanned="2">
            <text:p text:style-name="P290">МОУ ДО ДЮСШ № 2</text:p>
          </table:table-cell>
          <table:covered-table-cell/>
          <table:table-cell table:style-name="TableCell291">
            <text:p text:style-name="P292">Спортивный зал</text:p>
            <text:p text:style-name="P293">МОУ ДО ДЮСШ № 2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Standard"><text:span text:style-name="T298">16</text:span>.</text:p>
          </table:table-cell>
          <table:table-cell table:style-name="TableCell299">
            <text:p text:style-name="P300">Соревнования по легкой атлетики среди учащихся общеобразовательных организаций г. Кондопоги</text:p>
          </table:table-cell>
          <table:table-cell table:style-name="TableCell301">
            <text:p text:style-name="P302">Дата на</text:p>
            <text:p text:style-name="P303"><text:s/>согласовании</text:p>
            <text:p text:style-name="P304"/>
          </table:table-cell>
          <table:table-cell table:style-name="TableCell305" table:number-columns-spanned="2">
            <text:p text:style-name="P306">АКМР</text:p>
            <text:p text:style-name="P307">методист ММС</text:p>
          </table:table-cell>
          <table:covered-table-cell/>
          <table:table-cell table:style-name="TableCell308">
            <text:p text:style-name="P309">По назначению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Standard"><text:span text:style-name="T314">17</text:span>.</text:p>
          </table:table-cell>
          <table:table-cell table:style-name="TableCell315">
            <text:p text:style-name="P316">Республиканский турнир по народной игре Кююккя «Карельские городки» г. Кондопога</text:p>
          </table:table-cell>
          <table:table-cell table:style-name="TableCell317">
            <text:p text:style-name="P318">Дата на согласовании</text:p>
          </table:table-cell>
          <table:table-cell table:style-name="TableCell319" table:number-columns-spanned="2">
            <text:p text:style-name="P320">АКМР</text:p>
          </table:table-cell>
          <table:covered-table-cell/>
          <table:table-cell table:style-name="TableCell321">
            <text:p text:style-name="P322">Стадион</text:p>
            <text:p text:style-name="P323">МОУ ДО ДЮСШ № 2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Standard"><text:span text:style-name="T328">18</text:span><text:span text:style-name="T329">.</text:span></text:p>
          </table:table-cell>
          <table:table-cell table:style-name="TableCell330">
            <text:p text:style-name="P331">Олимпиада подвижных игр дошкольников среди образовательных учреждений Кондопожского городского поселения</text:p>
          </table:table-cell>
          <table:table-cell table:style-name="TableCell332">
            <text:p text:style-name="P333">Дата на</text:p>
            <text:p text:style-name="P334"><text:s/>согласовании</text:p>
          </table:table-cell>
          <table:table-cell table:style-name="TableCell335" table:number-columns-spanned="2">
            <text:p text:style-name="P336">МДОУ № 20 "Колосок"</text:p>
          </table:table-cell>
          <table:covered-table-cell/>
          <table:table-cell table:style-name="TableCell337">
            <text:p text:style-name="P338">МДОУ № 20 "Колосок"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Standard"><text:span text:style-name="T343">19</text:span><text:span text:style-name="T344">.</text:span></text:p>
          </table:table-cell>
          <table:table-cell table:style-name="TableCell345">
            <text:p text:style-name="P346">Отборочный турнир по пляжному волейболу "Онежские старты" в г. Кондопога, мужчины и женщины</text:p>
          </table:table-cell>
          <table:table-cell table:style-name="TableCell347">
            <text:p text:style-name="P348">Дата на</text:p>
            <text:p text:style-name="P349"><text:s/>согласовании</text:p>
          </table:table-cell>
          <table:table-cell table:style-name="TableCell350" table:number-columns-spanned="2">
            <text:p text:style-name="P351">Общественный представитель</text:p>
          </table:table-cell>
          <table:covered-table-cell/>
          <table:table-cell table:style-name="TableCell352">
            <text:p text:style-name="P353"><text:span text:style-name="T354">Площадка</text:span></text:p>
            <text:p text:style-name="P355"><text:span text:style-name="T356">пляжного волейбола</text:span></text:p>
            <text:p text:style-name="P357"><text:span text:style-name="T358">МОУ ДО ДЮСШ 2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Standard"><text:span text:style-name="T363">20</text:span><text:span text:style-name="T364">.</text:span></text:p>
          </table:table-cell>
          <table:table-cell table:style-name="TableCell365">
            <text:p text:style-name="P366">Подведение спортивных итогов 2022-2023 учебного года среди общеобразовательных организаций г. Кондопоги.</text:p>
          </table:table-cell>
          <table:table-cell table:style-name="TableCell367">
            <text:p text:style-name="P368">Дата на</text:p>
            <text:p text:style-name="P369"><text:s/>согласовании</text:p>
          </table:table-cell>
          <table:table-cell table:style-name="TableCell370" table:number-columns-spanned="2">
            <text:p text:style-name="P371">АКМР</text:p>
            <text:p text:style-name="P372">методист ММС</text:p>
          </table:table-cell>
          <table:covered-table-cell/>
          <table:table-cell table:style-name="TableCell373">
            <text:p text:style-name="P374">По назначению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1.</text:p>
          </table:table-cell>
          <table:table-cell table:style-name="TableCell380">
            <text:p text:style-name="P381">«Кубок Победы 9 мая» по футболу в г. Кондопога</text:p>
          </table:table-cell>
          <table:table-cell table:style-name="TableCell382">
            <text:p text:style-name="P383">Дата на согласовании</text:p>
          </table:table-cell>
          <table:table-cell table:style-name="TableCell384" table:number-columns-spanned="2">
            <text:p text:style-name="P385">МОУ ДО ДЮСШ № 2</text:p>
          </table:table-cell>
          <table:covered-table-cell/>
          <table:table-cell table:style-name="TableCell386">
            <text:p text:style-name="P387">По<text:s/>назначению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P394">Блиц-турнир по шахматам, посвященный празднику Дню Победы</text:p>
          </table:table-cell>
          <table:table-cell table:style-name="TableCell395">
            <text:p text:style-name="P396">Дата на согласовании</text:p>
          </table:table-cell>
          <table:table-cell table:style-name="TableCell397" table:number-columns-spanned="2">
            <text:p text:style-name="P398">АКМР, председатель федерации шахмат г. Кондопоги</text:p>
          </table:table-cell>
          <table:covered-table-cell/>
          <table:table-cell table:style-name="TableCell399">
            <text:p text:style-name="P400">ФГБПОУ «ГУОР»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Standard"><text:span text:style-name="T408">23</text:span>.</text:p>
          </table:table-cell>
          <table:table-cell table:style-name="TableCell409">
            <text:p text:style-name="P410">Мероприятие по стритболу, посвященные Дню города Кондопоги среди юношеских и мужских<text:s/>команд</text:p>
          </table:table-cell>
          <table:table-cell table:style-name="TableCell411">
            <text:p text:style-name="P412">Дата на</text:p>
            <text:p text:style-name="P413"><text:s/>согласовании</text:p>
          </table:table-cell>
          <table:table-cell table:style-name="TableCell414" table:number-columns-spanned="2">
            <text:p text:style-name="P415">МОУ ДО ДЮСШ № 2</text:p>
          </table:table-cell>
          <table:covered-table-cell/>
          <table:table-cell table:style-name="TableCell416">
            <text:p text:style-name="P417">Спортивный зал</text:p>
            <text:p text:style-name="P418">МОУ ДО ДЮСШ № 2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Standard"><text:span text:style-name="T423">24</text:span><text:span text:style-name="T424">.</text:span></text:p>
          </table:table-cell>
          <table:table-cell table:style-name="TableCell425">
            <text:p text:style-name="P426">Чемпионат Кондопоги по футболу. Сезон 2023</text:p>
          </table:table-cell>
          <table:table-cell table:style-name="TableCell427">
            <text:p text:style-name="P428">Дата на</text:p>
            <text:p text:style-name="P429"><text:s/>согласовании</text:p>
          </table:table-cell>
          <table:table-cell table:style-name="TableCell430" table:number-columns-spanned="2">
            <text:p text:style-name="P431">МОУ ДО ДЮСШ № 2</text:p>
          </table:table-cell>
          <table:covered-table-cell/>
          <table:table-cell table:style-name="TableCell432">
            <text:p text:style-name="P433">Спортивный зал</text:p>
            <text:p text:style-name="P434">МОУ ДО ДЮСШ № 2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>ИЮЛЬ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.</text:p>
          </table:table-cell>
          <table:table-cell table:style-name="TableCell449">
            <text:p text:style-name="P450">Чемпионат г. Кондопоги по пляжному волейболу в<text:s/>номинациях «ХАРД<text:s/>и<text:s/>ЛАЙТ»</text:p>
          </table:table-cell>
          <table:table-cell table:style-name="TableCell451">
            <text:p text:style-name="P452">Дата на согласовании</text:p>
          </table:table-cell>
          <table:table-cell table:style-name="TableCell453" table:number-columns-spanned="2">
            <text:p text:style-name="P454">Общественный представитель</text:p>
          </table:table-cell>
          <table:covered-table-cell/>
          <table:table-cell table:style-name="TableCell455">
            <text:p text:style-name="P456">Площадка</text:p>
            <text:p text:style-name="P457">пляжного волейбола</text:p>
            <text:p text:style-name="P458"><text:span text:style-name="T459">МОУ ДО ДЮСШ 2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Standard"><text:span text:style-name="T467">26</text:span><text:span text:style-name="T468">.</text:span></text:p>
          </table:table-cell>
          <table:table-cell table:style-name="TableCell469">
            <text:p text:style-name="P470">Всероссийский день физкультурника в Кондопожского городском поселении</text:p>
          </table:table-cell>
          <table:table-cell table:style-name="TableCell471">
            <text:p text:style-name="P472">Дата на согласовании</text:p>
          </table:table-cell>
          <table:table-cell table:style-name="TableCell473" table:number-columns-spanned="2">
            <text:p text:style-name="P474">АКМР</text:p>
          </table:table-cell>
          <table:covered-table-cell/>
          <table:table-cell table:style-name="TableCell475">
            <text:p text:style-name="P476">Стадион</text:p>
            <text:p text:style-name="P477">МОУ ДО ДЮСШ № 2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Standard"><text:span text:style-name="T482">27</text:span><text:span text:style-name="T483">.</text:span></text:p>
          </table:table-cell>
          <table:table-cell table:style-name="TableCell484">
            <text:p text:style-name="P485">Физкультурно<text:s/>-<text:s/>массовое мероприятие «Велопарад»</text:p>
          </table:table-cell>
          <table:table-cell table:style-name="TableCell486">
            <text:p text:style-name="P487">Дата на</text:p>
            <text:p text:style-name="P488"><text:s/>согласовании</text:p>
          </table:table-cell>
          <table:table-cell table:style-name="TableCell489" table:number-columns-spanned="2">
            <text:p text:style-name="P490">АКМР</text:p>
          </table:table-cell>
          <table:covered-table-cell/>
          <table:table-cell table:style-name="TableCell491">
            <text:p text:style-name="P492">По назначению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<text:span text:style-name="T497">28</text:span><text:span text:style-name="T498">.</text:span></text:p>
          </table:table-cell>
          <table:table-cell table:style-name="TableCell499">
            <text:p text:style-name="P500">Чемпионат г. Кондопоги по пляжному волейболу в смешанных парах среди мужчин и женщин (МИКСТ)</text:p>
          </table:table-cell>
          <table:table-cell table:style-name="TableCell501">
            <text:p text:style-name="P502">Дата на</text:p>
            <text:p text:style-name="P503"><text:s/>согласовании</text:p>
          </table:table-cell>
          <table:table-cell table:style-name="TableCell504" table:number-columns-spanned="2">
            <text:p text:style-name="P505">Общественный представитель</text:p>
          </table:table-cell>
          <table:covered-table-cell/>
          <table:table-cell table:style-name="TableCell506">
            <text:p text:style-name="P507"><text:span text:style-name="T508">Площадка</text:span></text:p>
            <text:p text:style-name="P509"><text:span text:style-name="T510">пляжного<text:s/></text:span><text:span text:style-name="T511">волейбола</text:span></text:p>
            <text:p text:style-name="P512"><text:span text:style-name="T513">МОУ ДО ДЮСШ 2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Standard"><text:span text:style-name="T521">29</text:span><text:span text:style-name="T522">.</text:span></text:p>
          </table:table-cell>
          <table:table-cell table:style-name="TableCell523">
            <text:p text:style-name="P524">Осенний кросс среди учащихся общеобразовательных</text:p>
            <text:p text:style-name="P525"><text:s/>школ г. Кондопоги «Золотая осень».<text:s/></text:p>
          </table:table-cell>
          <table:table-cell table:style-name="TableCell526">
            <text:p text:style-name="P527">Дата на</text:p>
            <text:p text:style-name="P528"><text:s/>согласовании</text:p>
          </table:table-cell>
          <table:table-cell table:style-name="TableCell529">
            <text:p text:style-name="P530">АКМР, СШОР</text:p>
          </table:table-cell>
          <table:table-cell table:style-name="TableCell531" table:number-columns-spanned="2">
            <text:p text:style-name="P532">Стадион МОУ ДО ДЮСШ № 2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Standard"><text:span text:style-name="T537">30</text:span><text:span text:style-name="T538">.</text:span></text:p>
          </table:table-cell>
          <table:table-cell table:style-name="TableCell539">
            <text:p text:style-name="P540">Соревнования по стритболу среди учащихся образовательных учреждений<text:s/>г. Кондопоги «Осенний листопад».</text:p>
          </table:table-cell>
          <table:table-cell table:style-name="TableCell541">
            <text:p text:style-name="P542">Дата на</text:p>
            <text:p text:style-name="P543"><text:s/>согласовании</text:p>
          </table:table-cell>
          <table:table-cell table:style-name="TableCell544">
            <text:p text:style-name="P545">Методист СОШ № 8, АКМР</text:p>
          </table:table-cell>
          <table:table-cell table:style-name="TableCell546" table:number-columns-spanned="2">
            <text:p text:style-name="P547">МОУ ДО ДЮСШ № 2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.</text:p>
          </table:table-cell>
          <table:table-cell table:style-name="TableCell553">
            <text:p text:style-name="P554">Муниципальные соревнования по фигурному катанию «Первенство города Кондопога. Открытие сезона»</text:p>
          </table:table-cell>
          <table:table-cell table:style-name="TableCell555">
            <text:p text:style-name="P556">Дата на согласовании</text:p>
          </table:table-cell>
          <table:table-cell table:style-name="TableCell557">
            <text:p text:style-name="P558">МОУ ДО ДЮСШ № 2</text:p>
          </table:table-cell>
          <table:table-cell table:style-name="TableCell559" table:number-columns-spanned="2">
            <text:p text:style-name="P560"><text:span text:style-name="T561">ФГБПОУ «ГУОР»</text:span>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7">
            <text:p text:style-name="P566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Standard"><text:span text:style-name="T569">32</text:span><text:span text:style-name="T570">.</text:span></text:p>
          </table:table-cell>
          <table:table-cell table:style-name="TableCell571">
            <text:p text:style-name="P572">Чемпионат г. Кондопоги по волейболу</text:p>
            <text:p text:style-name="P573"><text:s/>среди мужских команд</text:p>
          </table:table-cell>
          <table:table-cell table:style-name="TableCell574">
            <text:p text:style-name="P575">Дата на</text:p>
            <text:p text:style-name="P576"><text:s/>согласовании</text:p>
            <text:p text:style-name="P577"/>
          </table:table-cell>
          <table:table-cell table:style-name="TableCell578" table:number-columns-spanned="2">
            <text:p text:style-name="P579">Общественный представитель</text:p>
          </table:table-cell>
          <table:covered-table-cell/>
          <table:table-cell table:style-name="TableCell580">
            <text:p text:style-name="P581">Спортивный зал</text:p>
            <text:p text:style-name="P582">МОУ ДО ДЮСШ № 2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Standard"><text:span text:style-name="T587">33</text:span>.</text:p>
          </table:table-cell>
          <table:table-cell table:style-name="TableCell588">
            <text:p text:style-name="P589">Кубок «Открытие<text:s/>сезона по</text:p>
            <text:p text:style-name="P590">мини-футболу -2022-2023»</text:p>
          </table:table-cell>
          <table:table-cell table:style-name="TableCell591">
            <text:p text:style-name="P592">Дата на</text:p>
            <text:p text:style-name="P593"><text:s/>согласовании</text:p>
          </table:table-cell>
          <table:table-cell table:style-name="TableCell594" table:number-columns-spanned="2">
            <text:p text:style-name="P595">АКМР</text:p>
            <text:p text:style-name="P596">методист ММС</text:p>
          </table:table-cell>
          <table:covered-table-cell/>
          <table:table-cell table:style-name="TableCell597">
            <text:p text:style-name="P598">Спортивный зал</text:p>
            <text:p text:style-name="P599">МОУ СОШ № 3, 8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Standard"><text:span text:style-name="T604">34</text:span>.</text:p>
          </table:table-cell>
          <table:table-cell table:style-name="TableCell605">
            <text:p text:style-name="P606">Первенство Кондопожского городского поселения по вольной борьбе памяти героя Советского Союза А.П. Пашков (юноши, девушки)</text:p>
          </table:table-cell>
          <table:table-cell table:style-name="TableCell607">
            <text:p text:style-name="P608">Дата на</text:p>
            <text:p text:style-name="P609"><text:s/>согласовании</text:p>
          </table:table-cell>
          <table:table-cell table:style-name="TableCell610" table:number-columns-spanned="2">
            <text:p text:style-name="P611"><text:span text:style-name="T612">РООФСБ РК Хомич В.В</text:span><text:span text:style-name="T613">.</text:span></text:p>
          </table:table-cell>
          <table:covered-table-cell/>
          <table:table-cell table:style-name="TableCell614">
            <text:p text:style-name="P615">Спортивный зал</text:p>
            <text:p text:style-name="P616"><text:span text:style-name="T617">ФГБПОУ «ГУОР»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Standard"><text:span text:style-name="T622">35</text:span>.</text:p>
          </table:table-cell>
          <table:table-cell table:style-name="TableCell623">
            <text:p text:style-name="P624">Городские соревнования по фигурному</text:p>
            <text:p text:style-name="P625"><text:s/>катанию на коньках «Открытие сезона»</text:p>
          </table:table-cell>
          <table:table-cell table:style-name="TableCell626">
            <text:p text:style-name="P627">Дата на</text:p>
            <text:p text:style-name="P628"><text:s/>согласовании</text:p>
          </table:table-cell>
          <table:table-cell table:style-name="TableCell629" table:number-columns-spanned="2">
            <text:p text:style-name="P630">АКМР, МОУ ДО ДЮСШ № 2</text:p>
          </table:table-cell>
          <table:covered-table-cell/>
          <table:table-cell table:style-name="TableCell631">
            <text:p text:style-name="P632"><text:span text:style-name="T633">ФГБПОУ «ГУОР»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Standard"><text:span text:style-name="T638">36</text:span>.</text:p>
          </table:table-cell>
          <table:table-cell table:style-name="TableCell639">
            <text:p text:style-name="P640">Чемпионат по шахматам г. Кондопога по блиц</text:p>
          </table:table-cell>
          <table:table-cell table:style-name="TableCell641">
            <text:p text:style-name="P642">Дата на</text:p>
            <text:p text:style-name="P643"><text:s/>согласовании</text:p>
          </table:table-cell>
          <table:table-cell table:style-name="TableCell644" table:number-columns-spanned="2">
            <text:p text:style-name="P645"><text:span text:style-name="T646">АКМР, председатель федерации шахмат</text:span><text:span text:style-name="T647"><text:s/></text:span><text:span text:style-name="T648">г. Кондопоги</text:span></text:p>
          </table:table-cell>
          <table:covered-table-cell/>
          <table:table-cell table:style-name="TableCell649">
            <text:p text:style-name="P650">ФГБПОУ «ГУОР»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><text:span text:style-name="T655">37</text:span><text:span text:style-name="T656">.</text:span></text:p>
          </table:table-cell>
          <table:table-cell table:style-name="TableCell657">
            <text:p text:style-name="P658"><text:span text:style-name="T659">Турнир памяти Кондопожских шахматистов</text:span></text:p>
          </table:table-cell>
          <table:table-cell table:style-name="TableCell660">
            <text:p text:style-name="P661">Дата на</text:p>
            <text:p text:style-name="P662"><text:s/>согласовании</text:p>
          </table:table-cell>
          <table:table-cell table:style-name="TableCell663" table:number-columns-spanned="2">
            <text:p text:style-name="P664">АКМР, председатель федерации шахмат г. Кондопоги</text:p>
          </table:table-cell>
          <table:covered-table-cell/>
          <table:table-cell table:style-name="TableCell665">
            <text:p text:style-name="P666">ФГБПОУ «ГУОР»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.</text:p>
          </table:table-cell>
          <table:table-cell table:style-name="TableCell672">
            <text:p text:style-name="P673"><text:span text:style-name="T674">Муниципальные соревнования<text:s/></text:span><text:span text:style-name="T675">I</text:span><text:span text:style-name="T676"><text:s/></text:span><text:span text:style-name="T677">этап Кубка города Ко</text:span><text:span text:style-name="T678">ндопога по плаванию<text:s/></text:span></text:p>
          </table:table-cell>
          <table:table-cell table:style-name="TableCell679">
            <text:p text:style-name="P680">Дата на согласовании</text:p>
          </table:table-cell>
          <table:table-cell table:style-name="TableCell681" table:number-columns-spanned="2">
            <text:p text:style-name="P682">МОУ ДО ДЮСШ № 2</text:p>
          </table:table-cell>
          <table:covered-table-cell/>
          <table:table-cell table:style-name="TableCell683">
            <text:p text:style-name="P684">Плавательный бассейн</text:p>
            <text:p text:style-name="P685">МУ «ФОК»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7">
            <text:p text:style-name="P690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Standard"><text:span text:style-name="T693">39</text:span>.</text:p>
          </table:table-cell>
          <table:table-cell table:style-name="TableCell694">
            <text:p text:style-name="P695">Чемпионат г. Кондопоги по<text:s/>быстрым шахматам</text:p>
          </table:table-cell>
          <table:table-cell table:style-name="TableCell696">
            <text:p text:style-name="P697">Дата на</text:p>
            <text:p text:style-name="P698"><text:s/>согласовании</text:p>
          </table:table-cell>
          <table:table-cell table:style-name="TableCell699" table:number-columns-spanned="2">
            <text:p text:style-name="P700">АКМР, председатель федерации шахмат г. Кондопоги</text:p>
          </table:table-cell>
          <table:covered-table-cell/>
          <table:table-cell table:style-name="TableCell701">
            <text:p text:style-name="P702">ФГБПОУ «ГУОР»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0.</text:p>
          </table:table-cell>
          <table:table-cell table:style-name="TableCell708">
            <text:p text:style-name="P709">Межрегиональный юношеский турнир по волейболу памяти тренера В.С. Наумова (девушки, юноши)</text:p>
          </table:table-cell>
          <table:table-cell table:style-name="TableCell710">
            <text:p text:style-name="P711">Дата на согласовании</text:p>
          </table:table-cell>
          <table:table-cell table:style-name="TableCell712" table:number-columns-spanned="2">
            <text:p text:style-name="P713"><text:span text:style-name="T714">МОУ ДО ДЮСШ № 2</text:span></text:p>
          </table:table-cell>
          <table:covered-table-cell/>
          <table:table-cell table:style-name="TableCell715">
            <text:p text:style-name="P716">Спортивный зал</text:p>
            <text:p text:style-name="P717">ФГБПОУ «ГУОР»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.</text:p>
          </table:table-cell>
          <table:table-cell table:style-name="TableCell723">
            <text:p text:style-name="P724"><text:span text:style-name="T725">Муниципальные соревнования<text:s/></text:span><text:span text:style-name="T726">II</text:span><text:span text:style-name="T727"><text:s/></text:span><text:span text:style-name="T728">этап Кубка города Ко</text:span><text:span text:style-name="T729">ндопога по плаванию</text:span></text:p>
          </table:table-cell>
          <table:table-cell table:style-name="TableCell730">
            <text:p text:style-name="P731">Дата на согласовании</text:p>
          </table:table-cell>
          <table:table-cell table:style-name="TableCell732" table:number-columns-spanned="2">
            <text:p text:style-name="P733"><text:span text:style-name="T734">МОУ ДО ДЮСШ № 2</text:span></text:p>
          </table:table-cell>
          <table:covered-table-cell/>
          <table:table-cell table:style-name="TableCell735">
            <text:p text:style-name="P736">Плавательный бассейн</text:p>
            <text:p text:style-name="P737"><text:span text:style-name="T738">МУ «ФОК»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6">
            <text:p text:style-name="P743">ДЕКАБР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Standard"><text:span text:style-name="T748">42</text:span>.</text:p>
          </table:table-cell>
          <table:table-cell table:style-name="TableCell749">
            <text:p text:style-name="P750">«Рождественский турнир» по баскетболу среди обучающихся образовательных школ г. Кондопоги (юноши и девушки)</text:p>
          </table:table-cell>
          <table:table-cell table:style-name="TableCell751">
            <text:p text:style-name="P752">Дата на</text:p>
            <text:p text:style-name="P753"><text:s/>согласовании</text:p>
          </table:table-cell>
          <table:table-cell table:style-name="TableCell754" table:number-columns-spanned="2">
            <text:p text:style-name="P755">МОУ ДО<text:s/>ДЮСШ № 2</text:p>
          </table:table-cell>
          <table:covered-table-cell/>
          <table:table-cell table:style-name="TableCell756">
            <text:p text:style-name="P757">Спортивный зал</text:p>
            <text:p text:style-name="P758">МОУ ДО ДЮСШ № 2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Standard"><text:span text:style-name="T763">43</text:span><text:span text:style-name="T764">.</text:span></text:p>
          </table:table-cell>
          <table:table-cell table:style-name="TableCell765">
            <text:p text:style-name="P766">Открытое первенство г. Кондопога по Всестилевому каратэ.</text:p>
          </table:table-cell>
          <table:table-cell table:style-name="TableCell767">
            <text:p text:style-name="P768">Дата на</text:p>
            <text:p text:style-name="P769"><text:s/>согласовании</text:p>
          </table:table-cell>
          <table:table-cell table:style-name="TableCell770" table:number-columns-spanned="2">
            <text:p text:style-name="P771">МУ «ФОК"</text:p>
          </table:table-cell>
          <table:covered-table-cell/>
          <table:table-cell table:style-name="TableCell772">
            <text:p text:style-name="P773">ФГБПОУ «ГУОР»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4.</text:p>
          </table:table-cell>
          <table:table-cell table:style-name="TableCell779">
            <text:p text:style-name="P780"><text:tab/></text:p>
            <text:p text:style-name="P781"><text:span text:style-name="T782">Муниципальные соревнования<text:s/></text:span><text:span text:style-name="T783">III</text:span><text:span text:style-name="T784"><text:s/></text:span><text:span text:style-name="T785">этап Кубка города Ко</text:span><text:span text:style-name="T786">ндопога по плаванию</text:span></text:p>
          </table:table-cell>
          <table:table-cell table:style-name="TableCell787">
            <text:p text:style-name="P788">Дата на согласовании</text:p>
          </table:table-cell>
          <table:table-cell table:style-name="TableCell789" table:number-columns-spanned="2">
            <text:p text:style-name="P790">МОУ ДО ДЮСШ № 2</text:p>
          </table:table-cell>
          <table:covered-table-cell/>
          <table:table-cell table:style-name="TableCell791">
            <text:p text:style-name="P792">Плавательный бассейн</text:p>
            <text:p text:style-name="P793">МУ «ФОК»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5.</text:p>
          </table:table-cell>
          <table:table-cell table:style-name="TableCell799">
            <text:p text:style-name="P800">Муниципальные соревнования по фигурному катанию «Первенство города Кондопога. Рождественские узоры»</text:p>
          </table:table-cell>
          <table:table-cell table:style-name="TableCell801">
            <text:p text:style-name="P802">Дата на согласовании</text:p>
          </table:table-cell>
          <table:table-cell table:style-name="TableCell803" table:number-columns-spanned="2">
            <text:p text:style-name="P804">МОУ ДО ДЮСШ № 2</text:p>
          </table:table-cell>
          <table:covered-table-cell/>
          <table:table-cell table:style-name="TableCell805">
            <text:p text:style-name="P806">ФГБПОУ «ГУОР»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6.</text:p>
          </table:table-cell>
          <table:table-cell table:style-name="TableCell812">
            <text:p text:style-name="P813">Муниципальные соревнования по художественной гимнастике «Рождественская грация»</text:p>
          </table:table-cell>
          <table:table-cell table:style-name="TableCell814">
            <text:p text:style-name="P815">Дата на согласовании</text:p>
          </table:table-cell>
          <table:table-cell table:style-name="TableCell816" table:number-columns-spanned="2">
            <text:p text:style-name="P817">МОУ ДО ДЮСШ № 2</text:p>
          </table:table-cell>
          <table:covered-table-cell/>
          <table:table-cell table:style-name="TableCell818">
            <text:p text:style-name="P819">Спортивный зал</text:p>
            <text:p text:style-name="P820"><text:span text:style-name="T821">ФГБПОУ «ГУОР»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7.</text:p>
          </table:table-cell>
          <table:table-cell table:style-name="TableCell827">
            <text:p text:style-name="P828">Муниципальные соревнования по лыжным гонкам «Открытие зимнего спортивного сезона»</text:p>
          </table:table-cell>
          <table:table-cell table:style-name="TableCell829">
            <text:p text:style-name="P830">Дата на согласовании</text:p>
          </table:table-cell>
          <table:table-cell table:style-name="TableCell831" table:number-columns-spanned="2">
            <text:p text:style-name="P832">СШОР</text:p>
          </table:table-cell>
          <table:covered-table-cell/>
          <table:table-cell table:style-name="TableCell833">
            <text:p text:style-name="P834">Лыжная база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8.</text:p>
          </table:table-cell>
          <table:table-cell table:style-name="TableCell840">
            <text:p text:style-name="P841">Муниципальные соревнования по лыжным гонкам</text:p>
            <text:p text:style-name="P842"><text:bookmark-start text:name="_GoBack"/><text:bookmark-end text:name="_GoBack"/><text:s/>«54-я Новогодняя лыжная гонка»</text:p>
          </table:table-cell>
          <table:table-cell table:style-name="TableCell843">
            <text:p text:style-name="P844">Дата на согласовании</text:p>
          </table:table-cell>
          <table:table-cell table:style-name="TableCell845" table:number-columns-spanned="2">
            <text:p text:style-name="P846">СШОР</text:p>
          </table:table-cell>
          <table:covered-table-cell/>
          <table:table-cell table:style-name="TableCell847">
            <text:p text:style-name="P848">Лыжная база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9.</text:p>
          </table:table-cell>
          <table:table-cell table:style-name="TableCell854">
            <text:p text:style-name="P855">Турнир по баскетболу среди девушек и юношей «Новогодняя Снежинка»</text:p>
          </table:table-cell>
          <table:table-cell table:style-name="TableCell856">
            <text:p text:style-name="P857">Дата на согласовании</text:p>
          </table:table-cell>
          <table:table-cell table:style-name="TableCell858" table:number-columns-spanned="2">
            <text:p text:style-name="P859">МОУ ДО ДЮСШ № 2</text:p>
          </table:table-cell>
          <table:covered-table-cell/>
          <table:table-cell table:style-name="TableCell860">
            <text:p text:style-name="P861">Спортивный зал</text:p>
            <text:p text:style-name="P862"><text:span text:style-name="T863">МОУ ДО ДЮСШ № 2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Standard"><text:span text:style-name="T868">50</text:span><text:span text:style-name="T869">.</text:span></text:p>
          </table:table-cell>
          <table:table-cell table:style-name="TableCell870">
            <text:p text:style-name="P871">Новогодний блиц-турнир по шахматам г. Кондопога</text:p>
          </table:table-cell>
          <table:table-cell table:style-name="TableCell872">
            <text:p text:style-name="P873">Дата на</text:p>
            <text:p text:style-name="P874"><text:s/>согласовании</text:p>
          </table:table-cell>
          <table:table-cell table:style-name="TableCell875" table:number-columns-spanned="2">
            <text:p text:style-name="P876">АКМР, председатель федерации<text:s/>шахмат г. Кондопоги</text:p>
          </table:table-cell>
          <table:covered-table-cell/>
          <table:table-cell table:style-name="TableCell877">
            <text:p text:style-name="P878">ФГБПОУ «ГУОР»</text:p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/>
      <text:p text:style-name="P883"/>
      <text:p text:style-name="P884"/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09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Давыдова</meta:initial-creator>
    <dc:creator>Анна Давыдова</dc:creator>
    <meta:creation-date>2017-10-20T23:40:00Z</meta:creation-date>
    <dc:date>2023-07-10T13:01:00Z</dc:date>
    <meta:print-date>2023-03-31T08:23:00Z</meta:print-date>
    <meta:template xlink:href="Normal" xlink:type="simple"/>
    <meta:editing-cycles>18</meta:editing-cycles>
    <meta:editing-duration>PT36420S</meta:editing-duration>
    <meta:document-statistic meta:page-count="1" meta:paragraph-count="15" meta:word-count="1191" meta:character-count="7966" meta:row-count="56" meta:non-whitespace-character-count="6790"/>
  </office:meta>
</office:document-meta>
</file>