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end" fo:margin-left="-0.039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5" style:parent-style-name="Standard" style:family="paragraph">
      <style:paragraph-properties fo:text-align="center" fo:margin-left="-0.0395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3.952in" style:use-optimal-column-width="false"/>
    </style:style>
    <style:style style:name="TableColumn14" style:family="table-column">
      <style:table-column-properties style:column-width="1.252in" style:use-optimal-column-width="false"/>
    </style:style>
    <style:style style:name="TableColumn15" style:family="table-column">
      <style:table-column-properties style:column-width="2.3395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2.1937in" style:use-optimal-column-width="false"/>
    </style:style>
    <style:style style:name="TableColumn18" style:family="table-column">
      <style:table-column-properties style:column-width="0.0902in" style:use-optimal-column-width="false"/>
    </style:style>
    <style:style style:name="Table10" style:family="table">
      <style:table-properties style:width="10.4166in" fo:margin-left="-0.433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Standard" style:family="paragraph">
      <style:text-properties style:font-name="Calibri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Calibri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style:font-name="Calibri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Calibri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="Times New Roman" fo:language="ru" fo:country="RU"/>
    </style:style>
    <style:style style:name="T94" style:parent-style-name="Основнойшрифтабзаца" style:family="text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1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06" style:family="table-row">
      <style:table-row-properties style:min-row-height="0.532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Times New Roman" fo:language="ru" fo:country="RU"/>
    </style:style>
    <style:style style:name="T109" style:parent-style-name="Основнойшрифтабзаца" style:family="text"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style:font-name="Calibri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Основнойшрифтабзаца" style:family="text">
      <style:text-properties style:font-name="Calibri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Calibri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67" style:family="table-row">
      <style:table-row-properties style:min-row-height="0.3958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text-properties style:font-name="Calibri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P17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81" style:family="table-row">
      <style:table-row-properties style:min-row-height="0.395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Calibri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fo:line-height="0.1666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P1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P19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99" style:family="table-row">
      <style:table-row-properties style:min-row-height="0.274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4" style:parent-style-name="Основнойшрифтабзаца" style:family="text">
      <style:text-properties style:font-name="Calibri"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08" style:parent-style-name="TableContents" style:family="paragraph">
      <style:paragraph-properties fo:text-align="center" fo:margin-left="-0.1965in">
        <style:tab-stops/>
      </style:paragraph-properties>
    </style:style>
    <style:style style:name="T2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21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219" style:parent-style-name="TableContents" style:family="paragraph">
      <style:paragraph-properties fo:text-align="center" fo:margin-left="-0.1965in">
        <style:tab-stops/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Calibri"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238" style:parent-style-name="TableContents" style:family="paragraph">
      <style:paragraph-properties fo:text-align="center" fo:margin-left="-0.196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style:font-name="Calibri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text:number-lines="false"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56" style:parent-style-name="Standard" style:family="paragraph">
      <style:paragraph-properties text:number-lines="false" fo:text-align="center"/>
    </style:style>
    <style:style style:name="T25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style:font-name="Calibri"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style:font-name="Calibri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style:font-name="Calibri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4" style:parent-style-name="Основнойшрифтабзаца" style:family="text">
      <style:text-properties style:font-name="Calibri" fo:language="ru" fo:country="RU"/>
    </style:style>
    <style:style style:name="T315" style:parent-style-name="Основнойшрифтабзаца" style:family="text">
      <style:text-properties style:font-name="Calibri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2" style:parent-style-name="Основнойшрифтабзаца" style:family="text">
      <style:text-properties style:font-name="Calibri" fo:language="ru" fo:country="RU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style:font-name="Calibri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style:font-name="Calibri"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3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7" style:parent-style-name="Основнойшрифтабзаца" style:family="text">
      <style:text-properties style:font-name="Calibri" fo:language="ru" fo:country="RU"/>
    </style:style>
    <style:style style:name="T378" style:parent-style-name="Основнойшрифтабзаца" style:family="text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left="-0.1965in">
        <style:tab-stops/>
      </style:paragraph-properties>
    </style:style>
    <style:style style:name="T38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89" style:parent-style-name="TableContents" style:family="paragraph">
      <style:paragraph-properties fo:text-align="center" fo:margin-left="-0.1965in">
        <style:tab-stops/>
      </style:paragraph-properties>
    </style:style>
    <style:style style:name="T39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91" style:parent-style-name="TableContents" style:family="paragraph">
      <style:paragraph-properties fo:text-align="center" fo:margin-left="-0.1965in">
        <style:tab-stops/>
      </style:paragraph-properties>
    </style:style>
    <style:style style:name="T3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7" style:parent-style-name="Основнойшрифтабзаца" style:family="text">
      <style:text-properties fo:language="ru" fo:country="RU"/>
    </style:style>
    <style:style style:name="T398" style:parent-style-name="Основнойшрифтабзаца" style:family="text">
      <style:text-properties style:font-name="Calibri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 fo:margin-left="-0.1965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P407" style:parent-style-name="TableContents" style:family="paragraph">
      <style:paragraph-properties fo:text-align="center" fo:margin-left="-0.1965in">
        <style:tab-stops/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style:font-name="Calibri" fo:language="ru" fo:country="RU"/>
    </style:style>
    <style:style style:name="T414" style:parent-style-name="Основнойшрифтабзаца" style:family="text"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423" style:parent-style-name="TableContents" style:family="paragraph">
      <style:paragraph-properties fo:text-align="center" fo:margin-left="-0.1965in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style:font-name="Calibri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text:number-lines="false" fo:text-align="center" fo:margin-left="-0.1965in">
        <style:tab-stops/>
      </style:paragraph-properties>
    </style:style>
    <style:style style:name="T43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3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38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 fo:language="ru" fo:country="RU"/>
    </style:style>
    <style:style style:name="P44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style:font-name="Calibri"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margin-left="-0.1965in">
        <style:tab-stops/>
      </style:paragraph-properties>
    </style:style>
    <style:style style:name="T45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style:font-name="Calibri"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5" style:parent-style-name="Основнойшрифтабзаца" style:family="text">
      <style:text-properties style:font-name="Calibri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1" style:parent-style-name="Основнойшрифтабзаца" style:family="text">
      <style:text-properties style:font-name="Calibri"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style:font-name="Calibri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6" style:parent-style-name="Основнойшрифтабзаца" style:family="text">
      <style:text-properties fo:language="ru" fo:country="RU"/>
    </style:style>
    <style:style style:name="T547" style:parent-style-name="Основнойшрифтабзаца" style:family="text">
      <style:text-properties style:font-name="Calibri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61" style:parent-style-name="Основнойшрифтабзаца" style:family="text">
      <style:text-properties fo:language="ru" fo:country="RU"/>
    </style:style>
    <style:style style:name="T562" style:parent-style-name="Основнойшрифтабзаца" style:family="text">
      <style:text-properties style:font-name="Calibri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9" style:parent-style-name="Основнойшрифтабзаца" style:family="text">
      <style:text-properties fo:language="ru" fo:country="RU"/>
    </style:style>
    <style:style style:name="T580" style:parent-style-name="Основнойшрифтабзаца" style:family="text">
      <style:text-properties style:font-name="Calibri" fo:language="ru" fo:country="RU"/>
    </style:style>
    <style:style style:name="T581" style:parent-style-name="Основнойшрифтабзаца" style:family="text">
      <style:text-properties fo:language="ru" fo:country="RU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text-properties style:font-name="Calibri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6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6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15" style:family="table-row">
      <style:table-row-properties style:min-row-height="0.6701in"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7" style:parent-style-name="Основнойшрифтабзаца" style:family="text">
      <style:text-properties style:font-name="Calibri" fo:language="ru" fo:country="RU"/>
    </style:style>
    <style:style style:name="T618" style:parent-style-name="Основнойшрифтабзаца" style:family="text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6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6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6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5" style:parent-style-name="Основнойшрифтабзаца" style:family="text">
      <style:text-properties style:font-name="Calibri" fo:language="ru" fo:country="RU"/>
    </style:style>
    <style:style style:name="T636" style:parent-style-name="Основнойшрифтабзаца" style:family="text">
      <style:text-properties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style:font-name="Calibri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66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6" style:parent-style-name="Основнойшрифтабзаца" style:family="text">
      <style:text-properties style:font-name="Calibri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6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2" style:parent-style-name="Основнойшрифтабзаца" style:family="text">
      <style:text-properties style:font-name="Calibri"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88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style:font-name="Calibri" fo:language="ru" fo:country="RU"/>
    </style:style>
    <style:style style:name="T699" style:parent-style-name="Основнойшрифтабзаца" style:family="text"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04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3" style:parent-style-name="Основнойшрифтабзаца" style:family="text">
      <style:text-properties fo:language="ru" fo:country="RU"/>
    </style:style>
    <style:style style:name="T714" style:parent-style-name="Основнойшрифтабзаца" style:family="text">
      <style:text-properties style:font-name="Calibri" fo:language="ru" fo:country="RU"/>
    </style:style>
    <style:style style:name="T715" style:parent-style-name="Основнойшрифтабзаца" style:family="text"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724" style:parent-style-name="TableContents" style:family="paragraph">
      <style:paragraph-properties fo:text-align="center" fo:margin-left="-0.1965in">
        <style:tab-stops/>
      </style:paragraph-properties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731" style:family="table-row">
      <style:table-row-properties style:min-row-height="0.3in" style:use-optimal-row-height="false"/>
    </style:style>
    <style:style style:name="TableCell73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733" style:parent-style-name="Основнойшрифтабзаца" style:family="text">
      <style:text-properties style:font-name="Calibri" fo:language="ru" fo:country="RU"/>
    </style:style>
    <style:style style:name="T734" style:parent-style-name="Основнойшрифтабзаца" style:family="text">
      <style:text-properties style:font-name="Calibri" fo:language="ru" fo:country="RU"/>
    </style:style>
    <style:style style:name="TableCell7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46" style:family="table-row">
      <style:table-row-properties style:min-row-height="0.3in" style:use-optimal-row-height="false"/>
    </style:style>
    <style:style style:name="TableCell7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8" style:parent-style-name="Standard" style:family="paragraph">
      <style:text-properties style:font-name="Calibri" fo:language="ru" fo:country="RU"/>
    </style:style>
    <style:style style:name="TableCell7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margin-left="-0.1965in">
        <style:tab-stops>
          <style:tab-stop style:type="left" style:position="3.3111in"/>
        </style:tab-stops>
      </style:paragraph-properties>
    </style:style>
    <style:style style:name="T7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56" style:family="table-row">
      <style:table-row-properties style:min-row-height="0.3in" style:use-optimal-row-height="false"/>
    </style:style>
    <style:style style:name="TableCell7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8" style:parent-style-name="Standard" style:family="paragraph">
      <style:text-properties style:font-name="Calibri" fo:language="ru" fo:country="RU"/>
    </style:style>
    <style:style style:name="TableCell7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765" style:parent-style-name="TableContents" style:family="paragraph">
      <style:paragraph-properties fo:text-align="center" fo:margin-left="-0.1965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769" style:parent-style-name="TableContents" style:family="paragraph">
      <style:paragraph-properties fo:text-align="center" fo:margin-left="-0.1965in">
        <style:tab-stops/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73" style:family="table-row">
      <style:table-row-properties style:min-row-height="0.3in" style:use-optimal-row-height="false"/>
    </style:style>
    <style:style style:name="TableCell7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text-properties style:font-name="Calibri" fo:language="ru" fo:country="RU"/>
    </style:style>
    <style:style style:name="TableCell7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 fo:margin-left="-0.1965in">
        <style:tab-stops/>
      </style:paragraph-properties>
    </style:style>
    <style:style style:name="T7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7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84" style:family="table-row">
      <style:table-row-properties style:min-row-height="0.3in" style:use-optimal-row-height="false"/>
    </style:style>
    <style:style style:name="TableCell78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Standard" style:family="paragraph">
      <style:text-properties style:font-name="Calibri" fo:language="ru" fo:country="RU"/>
    </style:style>
    <style:style style:name="TableCell7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9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98" style:parent-style-name="Standard" style:family="paragraph">
      <style:text-properties fo:language="ru" fo:country="RU"/>
    </style:style>
    <style:style style:name="P799" style:parent-style-name="Textbody" style:family="paragraph">
      <style:text-properties style:font-name="Calibri" fo:font-weight="bold" style:font-weight-asian="bold" style:font-weight-complex="bold" fo:language="ru" fo:country="RU"/>
    </style:style>
  </office:automatic-styles>
  <office:body>
    <office:text text:use-soft-page-breaks="true">
      <text:p text:style-name="P1">Приложение № 1 к Постановлению Администрации</text:p>
      <text:p text:style-name="P2">Кондопожского муниципального района</text:p>
      <text:p text:style-name="P3"><text:span text:style-name="T4">от 18 января 2023 года <text:s text:c="3"/>№ 39</text:span></text:p>
      <text:p text:style-name="P5"><text:span text:style-name="T6">Календарный план официальных физкультурных мероприятий и спортивных<text:s/></text:span><text:span text:style-name="T7">мероприятий <text:s/>Кондопожского муниципального района на 202</text:span><text:span text:style-name="T8">3</text:span><text:span text:style-name="T9"><text:s/>г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№</text:p>
          </table:table-cell>
          <table:covered-table-cell/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Дата</text:p>
          </table:table-cell>
          <table:table-cell table:style-name="TableCell25" table:number-columns-spanned="2">
            <text:p text:style-name="P26">Ответственный</text:p>
          </table:table-cell>
          <table:covered-table-cell/>
          <table:table-cell table:style-name="TableCell27">
            <text:p text:style-name="P28">Место проведения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8">
            <text:p text:style-name="P33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1.</text:p>
          </table:table-cell>
          <table:covered-table-cell/>
          <table:table-cell table:style-name="TableCell37">
            <text:p text:style-name="P38">«Кондопога, побегай 1-го января»<text:s/></text:p>
          </table:table-cell>
          <table:table-cell table:style-name="TableCell39">
            <text:p text:style-name="P40">1</text:p>
          </table:table-cell>
          <table:table-cell table:style-name="TableCell41" table:number-columns-spanned="2">
            <text:p text:style-name="P42">НКО Бегущая огненная лиса</text:p>
          </table:table-cell>
          <table:covered-table-cell/>
          <table:table-cell table:style-name="TableCell43">
            <text:p text:style-name="P44">Маршрут по согласованию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Standard"><text:span text:style-name="T49">2</text:span>.</text:p>
          </table:table-cell>
          <table:covered-table-cell/>
          <table:table-cell table:style-name="TableCell50">
            <text:p text:style-name="P51">Межмуниципальные соревнования</text:p>
            <text:p text:style-name="P52">по лыжным гонкам памяти А.П. Шелгачева</text:p>
          </table:table-cell>
          <table:table-cell table:style-name="TableCell53">
            <text:p text:style-name="P54">31</text:p>
          </table:table-cell>
          <table:table-cell table:style-name="TableCell55" table:number-columns-spanned="2">
            <text:p text:style-name="P56">АКМР, СШОР, ФЛГ РК</text:p>
          </table:table-cell>
          <table:covered-table-cell/>
          <table:table-cell table:style-name="TableCell57">
            <text:p text:style-name="P58">Лыжная баз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Standard"><text:span text:style-name="T63">3</text:span>.</text:p>
          </table:table-cell>
          <table:covered-table-cell/>
          <table:table-cell table:style-name="TableCell64">
            <text:p text:style-name="P65">Муниципальный этап Всероссийских спортивных соревнований «Президентские состязания» 7 кл</text:p>
          </table:table-cell>
          <table:table-cell table:style-name="TableCell66">
            <text:p text:style-name="P67">Дата на</text:p>
            <text:p text:style-name="P68"><text:s/>согласованию</text:p>
          </table:table-cell>
          <table:table-cell table:style-name="TableCell69" table:number-columns-spanned="2">
            <text:p text:style-name="P70">АКМР</text:p>
            <text:p text:style-name="P71">методист ММС</text:p>
          </table:table-cell>
          <table:covered-table-cell/>
          <table:table-cell table:style-name="TableCell72">
            <text:p text:style-name="P73">Спортивный зал</text:p>
            <text:p text:style-name="P74">МОУ СОШ № 3, 8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Standard"><text:span text:style-name="T79">4</text:span>.</text:p>
          </table:table-cell>
          <table:covered-table-cell/>
          <table:table-cell table:style-name="TableCell80">
            <text:p text:style-name="P81">Межмуниципальные соревнования Первенство г. Кондопога по плаванию «День стайера» (девушки, юноши)</text:p>
          </table:table-cell>
          <table:table-cell table:style-name="TableCell82">
            <text:p text:style-name="P83">14</text:p>
          </table:table-cell>
          <table:table-cell table:style-name="TableCell84" table:number-columns-spanned="2">
            <text:p text:style-name="P85">МОУ ДО ДЮСШ № 2</text:p>
          </table:table-cell>
          <table:covered-table-cell/>
          <table:table-cell table:style-name="TableCell86">
            <text:p text:style-name="P87">Плавательный бассейн</text:p>
            <text:p text:style-name="P88"><text:s text:c="6"/>МОУ ДО ДЮСШ № 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Standard"><text:span text:style-name="T93">5</text:span><text:span text:style-name="T94">.</text:span></text:p>
          </table:table-cell>
          <table:covered-table-cell/>
          <table:table-cell table:style-name="TableCell95">
            <text:p text:style-name="P96">Межмуниципальные соревнования Первенство г. Кондопоги по плаванию среди младших школьников</text:p>
          </table:table-cell>
          <table:table-cell table:style-name="TableCell97">
            <text:p text:style-name="P98">Дата на согласованию</text:p>
          </table:table-cell>
          <table:table-cell table:style-name="TableCell99" table:number-columns-spanned="2">
            <text:p text:style-name="P100">МОУ ДО ДЮСШ № 2</text:p>
          </table:table-cell>
          <table:covered-table-cell/>
          <table:table-cell table:style-name="TableCell101">
            <text:p text:style-name="P102">Плавательный бассейн</text:p>
            <text:p text:style-name="P103"><text:s/>МУ «ФОК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Standard"><text:span text:style-name="T108">6</text:span><text:span text:style-name="T109">.</text:span></text:p>
          </table:table-cell>
          <table:covered-table-cell/>
          <table:table-cell table:style-name="TableCell110">
            <text:p text:style-name="P111">Муниципальные соревнования по лыжным гонкам «Лыжня олимпийских чемпионов» ко «Дню зимних видов спорта»</text:p>
          </table:table-cell>
          <table:table-cell table:style-name="TableCell112">
            <text:p text:style-name="P113">15</text:p>
          </table:table-cell>
          <table:table-cell table:style-name="TableCell114" table:number-columns-spanned="2">
            <text:p text:style-name="P115">СШОР</text:p>
          </table:table-cell>
          <table:covered-table-cell/>
          <table:table-cell table:style-name="TableCell116">
            <text:p text:style-name="P117">Лыжная баз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Standard"><text:span text:style-name="T125">7</text:span>.</text:p>
          </table:table-cell>
          <table:table-cell table:style-name="TableCell126" table:number-columns-spanned="2">
            <text:p text:style-name="P127">Муниципальные соревнования по лыжным гонкам<text:s/></text:p>
            <text:p text:style-name="P128"><text:s/>«Лыжня России - <text:s/>2023» .</text:p>
          </table:table-cell>
          <table:covered-table-cell/>
          <table:table-cell table:style-name="TableCell129">
            <text:p text:style-name="P130">12</text:p>
          </table:table-cell>
          <table:table-cell table:style-name="TableCell131" table:number-columns-spanned="2">
            <text:p text:style-name="P132">АКМР, СШОР</text:p>
          </table:table-cell>
          <table:covered-table-cell/>
          <table:table-cell table:style-name="TableCell133">
            <text:p text:style-name="P134">Лыжная база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Standard"><text:span text:style-name="T139">8</text:span>.</text:p>
          </table:table-cell>
          <table:table-cell table:style-name="TableCell140" table:number-columns-spanned="2">
            <text:p text:style-name="P141">Муниципальные<text:s/>соревнования по лыжным гонкам</text:p>
            <text:p text:style-name="P142">«Онежские старты»</text:p>
          </table:table-cell>
          <table:covered-table-cell/>
          <table:table-cell table:style-name="TableCell143">
            <text:p text:style-name="P144">Дата на согласованию</text:p>
          </table:table-cell>
          <table:table-cell table:style-name="TableCell145" table:number-columns-spanned="2">
            <text:p text:style-name="P146">АКМР</text:p>
          </table:table-cell>
          <table:covered-table-cell/>
          <table:table-cell table:style-name="TableCell147">
            <text:p text:style-name="P148">Лыжная база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9</text:span>.</text:p>
          </table:table-cell>
          <table:table-cell table:style-name="TableCell154" table:number-columns-spanned="2">
            <text:p text:style-name="P155">Муниципальный этап Всероссийских спортивных соревнований «Президентские состязания» 8 кл</text:p>
          </table:table-cell>
          <table:covered-table-cell/>
          <table:table-cell table:style-name="TableCell156">
            <text:p text:style-name="P157">Дата на</text:p>
            <text:p text:style-name="P158"><text:s/>согласовании</text:p>
          </table:table-cell>
          <table:table-cell table:style-name="TableCell159" table:number-columns-spanned="2">
            <text:p text:style-name="P160">АКМР</text:p>
            <text:p text:style-name="P161">методист ММС</text:p>
          </table:table-cell>
          <table:covered-table-cell/>
          <table:table-cell table:style-name="TableCell162">
            <text:p text:style-name="P163">Спортивный зал</text:p>
            <text:p text:style-name="P164"><text:s/>МОУ СОШ № 3, 8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 table:number-columns-spanned="2">
            <text:p text:style-name="P171">Первенство по СЗФО по вольной борьбе</text:p>
          </table:table-cell>
          <table:covered-table-cell/>
          <table:table-cell table:style-name="TableCell172">
            <text:p text:style-name="P173">Дата на согласовании</text:p>
          </table:table-cell>
          <table:table-cell table:style-name="TableCell174" table:number-columns-spanned="2">
            <text:p text:style-name="P175">РООФСБ РК Хомич В.В.</text:p>
          </table:table-cell>
          <table:covered-table-cell/>
          <table:table-cell table:style-name="TableCell176">
            <text:p text:style-name="P177">Спортивный зал</text:p>
            <text:p text:style-name="P178">ФГБПОУ «ГУОР»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 table:number-columns-spanned="2">
            <text:p text:style-name="P185"><text:span text:style-name="T186">II</text:span><text:span text:style-name="T187"><text:s/>муниципальный этап открытых Всероссийских соревнований по шахматам «Белая ладья», среди команд общеобразовательных организаций<text:s/></text:span><text:span text:style-name="T188">Кондопожского муниципального района</text:span></text:p>
          </table:table-cell>
          <table:covered-table-cell/>
          <table:table-cell table:style-name="TableCell189">
            <text:p text:style-name="P190">15.02.2023</text:p>
          </table:table-cell>
          <table:table-cell table:style-name="TableCell191" table:number-columns-spanned="2">
            <text:p text:style-name="P192">АКМР</text:p>
            <text:p text:style-name="P193">методист ММС</text:p>
          </table:table-cell>
          <table:covered-table-cell/>
          <table:table-cell table:style-name="TableCell194">
            <text:p text:style-name="P195">Спортивный зал</text:p>
            <text:p text:style-name="P196"><text:s/>МОУ СОШ № 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Standard">1<text:span text:style-name="T204">2</text:span><text:span text:style-name="T205">.</text:span></text:p>
          </table:table-cell>
          <table:table-cell table:style-name="TableCell206" table:number-columns-spanned="2">
            <text:p text:style-name="P207">Муниципальные соревнования</text:p>
            <text:p text:style-name="P208"><text:span text:style-name="T209">V</text:span><text:span text:style-name="T210">этап Кубка города Кондопога по плаванию.<text:s/></text:span></text:p>
            <text:p text:style-name="P211">Сдача норм ГТО</text:p>
          </table:table-cell>
          <table:covered-table-cell/>
          <table:table-cell table:style-name="TableCell212">
            <text:p text:style-name="P213">Дата на</text:p>
            <text:p text:style-name="P214"><text:s/>согласовании</text:p>
          </table:table-cell>
          <table:table-cell table:style-name="TableCell215">
            <text:p text:style-name="P216">МОУ ДО ДЮСШ № 2</text:p>
          </table:table-cell>
          <table:table-cell table:style-name="TableCell217" table:number-columns-spanned="2">
            <text:p text:style-name="P218">Плавательный бассейн</text:p>
            <text:p text:style-name="P219"><text:span text:style-name="T220"><text:s/>МУ<text:s/></text:span><text:span text:style-name="T221">«ФОК»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Standard"><text:span text:style-name="T226">13</text:span><text:span text:style-name="T227">.</text:span></text:p>
          </table:table-cell>
          <table:table-cell table:style-name="TableCell228" table:number-columns-spanned="2">
            <text:p text:style-name="P229">Первенство и Чемпионат РК по вольной</text:p>
            <text:p text:style-name="P230"><text:s/>борьбе и женской борьбе</text:p>
          </table:table-cell>
          <table:covered-table-cell/>
          <table:table-cell table:style-name="TableCell231">
            <text:p text:style-name="P232">Дата на</text:p>
            <text:p text:style-name="P233"><text:s/>согласовании</text:p>
          </table:table-cell>
          <table:table-cell table:style-name="TableCell234">
            <text:p text:style-name="P235">РООФСБ РК Хомич В.В.</text:p>
          </table:table-cell>
          <table:table-cell table:style-name="TableCell236" table:number-columns-spanned="2">
            <text:p text:style-name="P237">Спортивный зал</text:p>
            <text:p text:style-name="P238"><text:span text:style-name="T239">ФГБПОУ «ГУОР»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Standard"><text:span text:style-name="T244">1</text:span><text:span text:style-name="T245">4</text:span>.</text:p>
          </table:table-cell>
          <table:table-cell table:style-name="TableCell246" table:number-columns-spanned="2">
            <text:p text:style-name="P247">Межрегиональные соревнования по вольной борьбе<text:s/></text:p>
            <text:p text:style-name="P248">среди юношей и девушек пам. Манойлина Н.В.</text:p>
          </table:table-cell>
          <table:covered-table-cell/>
          <table:table-cell table:style-name="TableCell249">
            <text:p text:style-name="P250">Дата на</text:p>
            <text:p text:style-name="P251"><text:s/>согласовании</text:p>
          </table:table-cell>
          <table:table-cell table:style-name="TableCell252">
            <text:p text:style-name="P253">МОУ ДО ДЮСШ № 2</text:p>
          </table:table-cell>
          <table:table-cell table:style-name="TableCell254" table:number-columns-spanned="2">
            <text:p text:style-name="P255">Спортивный зал</text:p>
            <text:p text:style-name="P256"><text:span text:style-name="T257">ФГБПОУ «ГУОР»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<text:s text:c="4"/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Standard"><text:span text:style-name="T265">1</text:span><text:span text:style-name="T266">5</text:span><text:span text:style-name="T267">.</text:span></text:p>
          </table:table-cell>
          <table:table-cell table:style-name="TableCell268" table:number-columns-spanned="2">
            <text:p text:style-name="P269">Муниципальные соревнования <text:s/>по лыжным<text:s/></text:p>
            <text:p text:style-name="P270">гонкам «Марафон-2023»</text:p>
          </table:table-cell>
          <table:covered-table-cell/>
          <table:table-cell table:style-name="TableCell271">
            <text:p text:style-name="P272">Дата на согласовании</text:p>
          </table:table-cell>
          <table:table-cell table:style-name="TableCell273" table:number-columns-spanned="2">
            <text:p text:style-name="P274">АКМР, СШОР</text:p>
          </table:table-cell>
          <table:covered-table-cell/>
          <table:table-cell table:style-name="TableCell275">
            <text:p text:style-name="P276">Лыжная база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Standard"><text:span text:style-name="T281">1</text:span><text:span text:style-name="T282">6</text:span>.</text:p>
          </table:table-cell>
          <table:table-cell table:style-name="TableCell283" table:number-columns-spanned="2">
            <text:p text:style-name="P284">Региональные соревнования по плаванию, посвященный</text:p>
            <text:p text:style-name="P285"><text:s/>пам. Евдокимова<text:s/>Ю.Т.</text:p>
          </table:table-cell>
          <table:covered-table-cell/>
          <table:table-cell table:style-name="TableCell286">
            <text:p text:style-name="P287">Дата на согласовании</text:p>
          </table:table-cell>
          <table:table-cell table:style-name="TableCell288" table:number-columns-spanned="2">
            <text:p text:style-name="P289">МОУ ДО ДЮСШ № 2</text:p>
          </table:table-cell>
          <table:covered-table-cell/>
          <table:table-cell table:style-name="TableCell290">
            <text:p text:style-name="P291">Плавательный бассейн</text:p>
            <text:p text:style-name="P292">МУ «ФОК»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Standard"><text:span text:style-name="T297">1</text:span><text:span text:style-name="T298">7</text:span>.</text:p>
          </table:table-cell>
          <table:table-cell table:style-name="TableCell299" table:number-columns-spanned="2">
            <text:p text:style-name="P300">Первенство <text:s/>по</text:p>
            <text:p text:style-name="P301"><text:s/>плаванию среди юношей и девушек «Весна -2023»</text:p>
          </table:table-cell>
          <table:covered-table-cell/>
          <table:table-cell table:style-name="TableCell302">
            <text:p text:style-name="P303">Дата на</text:p>
            <text:p text:style-name="P304"><text:s/>согласовании</text:p>
          </table:table-cell>
          <table:table-cell table:style-name="TableCell305" table:number-columns-spanned="2">
            <text:p text:style-name="P306">МОУ ДО ДЮСШ № 2</text:p>
          </table:table-cell>
          <table:covered-table-cell/>
          <table:table-cell table:style-name="TableCell307">
            <text:p text:style-name="P308">Плавательный бассейн</text:p>
            <text:p text:style-name="P309"><text:s text:c="6"/>МОУ ДО ДЮСШ № 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Standard"><text:span text:style-name="T314">18</text:span><text:span text:style-name="T315">.</text:span></text:p>
          </table:table-cell>
          <table:table-cell table:style-name="TableCell316" table:number-columns-spanned="2">
            <text:p text:style-name="P317">Открытый Юношеский турнир по<text:s/>фигурному катанию «Солнечные зайчики».</text:p>
          </table:table-cell>
          <table:covered-table-cell/>
          <table:table-cell table:style-name="TableCell318">
            <text:p text:style-name="P319">Дата на</text:p>
            <text:p text:style-name="P320"><text:s/>согласовании</text:p>
          </table:table-cell>
          <table:table-cell table:style-name="TableCell321" table:number-columns-spanned="2">
            <text:p text:style-name="P322">МОУ ДО ДЮСШ № 2</text:p>
          </table:table-cell>
          <table:covered-table-cell/>
          <table:table-cell table:style-name="TableCell323">
            <text:p text:style-name="P324">ФГБПОУ «ГУОР»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8">
            <text:p text:style-name="P329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Standard"><text:span text:style-name="T332">19</text:span><text:span text:style-name="T333">.</text:span></text:p>
          </table:table-cell>
          <table:covered-table-cell/>
          <table:table-cell table:style-name="TableCell334">
            <text:p text:style-name="P335">Легкоатлетическая эстафета, посвященная 9 мая и</text:p>
            <text:p text:style-name="P336"><text:s/>«Пробег Памяти»</text:p>
          </table:table-cell>
          <table:table-cell table:style-name="TableCell337">
            <text:p text:style-name="P338">9</text:p>
          </table:table-cell>
          <table:table-cell table:style-name="TableCell339" table:number-columns-spanned="2">
            <text:p text:style-name="P340">АКМР, СШОР, ДЮСШ № 2</text:p>
          </table:table-cell>
          <table:covered-table-cell/>
          <table:table-cell table:style-name="TableCell341">
            <text:p text:style-name="P342">По назначению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Standard">2<text:span text:style-name="T347">0</text:span>.</text:p>
          </table:table-cell>
          <table:covered-table-cell/>
          <table:table-cell table:style-name="TableCell348">
            <text:p text:style-name="P349">Открытый турнир КМР по игре кююккя<text:s/></text:p>
          </table:table-cell>
          <table:table-cell table:style-name="TableCell350">
            <text:p text:style-name="P351">21</text:p>
          </table:table-cell>
          <table:table-cell table:style-name="TableCell352" table:number-columns-spanned="2">
            <text:p text:style-name="P353">АКМР</text:p>
          </table:table-cell>
          <table:covered-table-cell/>
          <table:table-cell table:style-name="TableCell354">
            <text:p text:style-name="P355">Стадион</text:p>
            <text:p text:style-name="P356">МОУ ДО ДЮСШ № 2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Standard">2<text:span text:style-name="T361">1</text:span><text:span text:style-name="T362">.</text:span></text:p>
          </table:table-cell>
          <table:covered-table-cell/>
          <table:table-cell table:style-name="TableCell363">
            <text:p text:style-name="P364">Муниципальные соревнования VI этап Кубка г. Кондопоги по плаванию.</text:p>
          </table:table-cell>
          <table:table-cell table:style-name="TableCell365">
            <text:p text:style-name="P366">Дата на</text:p>
            <text:p text:style-name="P367"><text:s/>согласовании</text:p>
          </table:table-cell>
          <table:table-cell table:style-name="TableCell368" table:number-columns-spanned="2">
            <text:p text:style-name="P369">МОУ ДО ДЮСШ № 2</text:p>
          </table:table-cell>
          <table:covered-table-cell/>
          <table:table-cell table:style-name="TableCell370">
            <text:p text:style-name="P371">Плавательный бассейн</text:p>
            <text:p text:style-name="P372"><text:s/>МУ «ФОК»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Standard">2<text:span text:style-name="T377">2</text:span><text:span text:style-name="T378">.</text:span></text:p>
          </table:table-cell>
          <table:covered-table-cell/>
          <table:table-cell table:style-name="TableCell379">
            <text:p text:style-name="P380">Отборочный турнир по пляжному волейболу "Онежские старты".</text:p>
          </table:table-cell>
          <table:table-cell table:style-name="TableCell381">
            <text:p text:style-name="P382">Дата на</text:p>
            <text:p text:style-name="P383"><text:s/>согласовании</text:p>
          </table:table-cell>
          <table:table-cell table:style-name="TableCell384" table:number-columns-spanned="2">
            <text:p text:style-name="P385">Общественный представитель</text:p>
          </table:table-cell>
          <table:covered-table-cell/>
          <table:table-cell table:style-name="TableCell386">
            <text:p text:style-name="P387"><text:span text:style-name="T388">Площадка</text:span></text:p>
            <text:p text:style-name="P389"><text:span text:style-name="T390">пляжного волейбола</text:span></text:p>
            <text:p text:style-name="P391"><text:span text:style-name="T392">МОУ ДО ДЮСШ 2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Standard"><text:span text:style-name="T397">2</text:span><text:span text:style-name="T398">3</text:span>.</text:p>
          </table:table-cell>
          <table:covered-table-cell/>
          <table:table-cell table:style-name="TableCell399">
            <text:p text:style-name="P400">Соревнования г. Кондопоги по футболу<text:s/></text:p>
          </table:table-cell>
          <table:table-cell table:style-name="TableCell401">
            <text:p text:style-name="P402">Дата на <text:s/>согласованию</text:p>
          </table:table-cell>
          <table:table-cell table:style-name="TableCell403" table:number-columns-spanned="2">
            <text:p text:style-name="P404">МОУ ДО ДЮСШ № 2</text:p>
          </table:table-cell>
          <table:covered-table-cell/>
          <table:table-cell table:style-name="TableCell405">
            <text:p text:style-name="P406">Стадион<text:s/></text:p>
            <text:p text:style-name="P407">МОУ ДО ДЮСШ № 2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Standard"><text:span text:style-name="T412">2</text:span><text:span text:style-name="T413">4</text:span><text:span text:style-name="T414">.</text:span></text:p>
          </table:table-cell>
          <table:covered-table-cell/>
          <table:table-cell table:style-name="TableCell415">
            <text:p text:style-name="P416">Соревнования по футболу на призы клуба « Кожаный мяч»</text:p>
          </table:table-cell>
          <table:table-cell table:style-name="TableCell417">
            <text:p text:style-name="P418">Дата на согласованию</text:p>
          </table:table-cell>
          <table:table-cell table:style-name="TableCell419" table:number-columns-spanned="2">
            <text:p text:style-name="P420">МОУ ДО ДЮСШ № 2</text:p>
          </table:table-cell>
          <table:covered-table-cell/>
          <table:table-cell table:style-name="TableCell421">
            <text:p text:style-name="P422">Стадион<text:s/></text:p>
            <text:p text:style-name="P423"><text:span text:style-name="T424">МОУ ДО ДЮСШ № 2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8">
            <text:p text:style-name="P429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Standard"><text:span text:style-name="T432">2</text:span><text:span text:style-name="T433">5.</text:span></text:p>
          </table:table-cell>
          <table:covered-table-cell/>
          <table:table-cell table:style-name="TableCell434">
            <text:p text:style-name="P435"><text:span text:style-name="T436">VIII</text:span><text:span text:style-name="T437"><text:s/>Традиционный турнир по баскетболу</text:span></text:p>
            <text:p text:style-name="P438">«Первенство г. Кондопоги»</text:p>
          </table:table-cell>
          <table:table-cell table:style-name="TableCell439">
            <text:p text:style-name="P440">Дата на</text:p>
            <text:p text:style-name="P441"><text:s/>согласовании</text:p>
          </table:table-cell>
          <table:table-cell table:style-name="TableCell442" table:number-columns-spanned="2">
            <text:p text:style-name="P443">МОУ ДО ДЮСШ № 2</text:p>
          </table:table-cell>
          <table:covered-table-cell/>
          <table:table-cell table:style-name="TableCell444">
            <text:p text:style-name="P445">Спортивный зал</text:p>
            <text:p text:style-name="P446">МОУ ДО ДЮСШ № 2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8">
            <text:p text:style-name="P451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Standard"><text:span text:style-name="T454">2</text:span><text:span text:style-name="T455">6</text:span><text:span text:style-name="T456">.</text:span></text:p>
          </table:table-cell>
          <table:covered-table-cell/>
          <table:table-cell table:style-name="TableCell457">
            <text:p text:style-name="P458"><text:span text:style-name="T459">Ш</text:span><text:span text:style-name="T460">II</text:span><text:span text:style-name="T461"><text:s/>этап Всероссийских соревнований по футболу<text:s/></text:span><text:span text:style-name="T462">«Колосок» среди детских сельских команд</text:span></text:p>
          </table:table-cell>
          <table:table-cell table:style-name="TableCell463">
            <text:p text:style-name="P464">Дата на согласовании</text:p>
          </table:table-cell>
          <table:table-cell table:style-name="TableCell465" table:number-columns-spanned="2">
            <text:p text:style-name="P466">АКМР</text:p>
          </table:table-cell>
          <table:covered-table-cell/>
          <table:table-cell table:style-name="TableCell467">
            <text:p text:style-name="P468">Стадион</text:p>
            <text:p text:style-name="P469">МОУ ДО ДЮСШ № 2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8">
            <text:p text:style-name="P474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Standard"><text:span text:style-name="T477">2</text:span><text:span text:style-name="T478">7</text:span><text:span text:style-name="T479">.</text:span></text:p>
          </table:table-cell>
          <table:covered-table-cell/>
          <table:table-cell table:style-name="TableCell480">
            <text:p text:style-name="P481">Кросс «Золотая осень». Сдача норм ВФСК ГТО.</text:p>
            <text:p text:style-name="P482">Л/атлетика<text:s/></text:p>
          </table:table-cell>
          <table:table-cell table:style-name="TableCell483">
            <text:p text:style-name="P484">Дата на</text:p>
            <text:p text:style-name="P485"><text:s/>согласовании</text:p>
          </table:table-cell>
          <table:table-cell table:style-name="TableCell486" table:number-columns-spanned="2">
            <text:p text:style-name="P487">АКМР, СШОР</text:p>
          </table:table-cell>
          <table:covered-table-cell/>
          <table:table-cell table:style-name="TableCell488">
            <text:p text:style-name="P489">Стадион<text:s/></text:p>
            <text:p text:style-name="P490">МОУ ДО ДЮСШ № 2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Standard"><text:span text:style-name="T495">28</text:span>.</text:p>
          </table:table-cell>
          <table:covered-table-cell/>
          <table:table-cell table:style-name="TableCell496">
            <text:p text:style-name="P497">Всероссийский день бега «Кросс<text:s/>наций - 2023».<text:s/></text:p>
            <text:p text:style-name="P498">Сдача норм ВФСК ГТО. Г. Кондопога</text:p>
          </table:table-cell>
          <table:table-cell table:style-name="TableCell499">
            <text:p text:style-name="P500">Дата на</text:p>
            <text:p text:style-name="P501"><text:s/>согласовании</text:p>
          </table:table-cell>
          <table:table-cell table:style-name="TableCell502" table:number-columns-spanned="2">
            <text:p text:style-name="P503">АКМР, СШОР</text:p>
          </table:table-cell>
          <table:covered-table-cell/>
          <table:table-cell table:style-name="TableCell504">
            <text:p text:style-name="P505">Стадион<text:s/></text:p>
            <text:p text:style-name="P506">МОУ ДО ДЮСШ № 2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Standard"><text:span text:style-name="T511">29</text:span><text:span text:style-name="T512">.</text:span></text:p>
          </table:table-cell>
          <table:covered-table-cell/>
          <table:table-cell table:style-name="TableCell513">
            <text:p text:style-name="P514">Первенство района по народной игре кююккя среди общеобразовательных школ</text:p>
          </table:table-cell>
          <table:table-cell table:style-name="TableCell515">
            <text:p text:style-name="P516">Дата на</text:p>
            <text:p text:style-name="P517"><text:s/>согласовании</text:p>
          </table:table-cell>
          <table:table-cell table:style-name="TableCell518" table:number-columns-spanned="2">
            <text:p text:style-name="P519">Федерация пейнтбола</text:p>
          </table:table-cell>
          <table:covered-table-cell/>
          <table:table-cell table:style-name="TableCell520">
            <text:p text:style-name="P521">По назначению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Standard"><text:span text:style-name="T529">3</text:span><text:span text:style-name="T530">0</text:span>.</text:p>
          </table:table-cell>
          <table:covered-table-cell/>
          <table:table-cell table:style-name="TableCell531">
            <text:p text:style-name="P532">Чемпионат г. Кондопоги по волейболу</text:p>
          </table:table-cell>
          <table:table-cell table:style-name="TableCell533">
            <text:p text:style-name="P534">Дата на</text:p>
            <text:p text:style-name="P535"><text:s/>согласовании</text:p>
            <text:p text:style-name="P536"/>
          </table:table-cell>
          <table:table-cell table:style-name="TableCell537" table:number-columns-spanned="2">
            <text:p text:style-name="P538">МУ «ФОК»</text:p>
          </table:table-cell>
          <table:covered-table-cell/>
          <table:table-cell table:style-name="TableCell539">
            <text:p text:style-name="P540">Спортивный зал</text:p>
            <text:p text:style-name="P541">МОУ ДО ДЮСШ № 2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Standard"><text:span text:style-name="T546">3</text:span><text:span text:style-name="T547">1</text:span>.</text:p>
          </table:table-cell>
          <table:covered-table-cell/>
          <table:table-cell table:style-name="TableCell548">
            <text:p text:style-name="P549">Первенство города Кондопога по всестилевому каратэ</text:p>
          </table:table-cell>
          <table:table-cell table:style-name="TableCell550">
            <text:p text:style-name="P551">Дата на</text:p>
            <text:p text:style-name="P552"><text:s/>согласовании</text:p>
          </table:table-cell>
          <table:table-cell table:style-name="TableCell553" table:number-columns-spanned="2">
            <text:p text:style-name="P554">ФГБПОУ «ГУОР»</text:p>
          </table:table-cell>
          <table:covered-table-cell/>
          <table:table-cell table:style-name="TableCell555">
            <text:p text:style-name="P556">МУ «ФОК»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Standard"><text:span text:style-name="T561">3</text:span><text:span text:style-name="T562">2</text:span>.</text:p>
          </table:table-cell>
          <table:covered-table-cell/>
          <table:table-cell table:style-name="TableCell563">
            <text:p text:style-name="P564">Всероссийский день ходьбы</text:p>
          </table:table-cell>
          <table:table-cell table:style-name="TableCell565">
            <text:p text:style-name="P566">Дата на</text:p>
            <text:p text:style-name="P567"><text:s/>согласовании</text:p>
          </table:table-cell>
          <table:table-cell table:style-name="TableCell568" table:number-columns-spanned="2">
            <text:p text:style-name="P569">АКМР</text:p>
          </table:table-cell>
          <table:covered-table-cell/>
          <table:table-cell table:style-name="TableCell570">
            <text:p text:style-name="P571">По назначению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8">
            <text:p text:style-name="P576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Standard"><text:span text:style-name="T579">3</text:span><text:span text:style-name="T580">3</text:span><text:span text:style-name="T581">.</text:span></text:p>
          </table:table-cell>
          <table:covered-table-cell/>
          <table:table-cell table:style-name="TableCell582">
            <text:p text:style-name="P583">Чемпионат школьной баскетбольной лиги «КЭС-БАСКЕТ» (муниципальный<text:s/>этап)</text:p>
          </table:table-cell>
          <table:table-cell table:style-name="TableCell584">
            <text:p text:style-name="P585">Дата на</text:p>
            <text:p text:style-name="P586"><text:s/>согласовании</text:p>
          </table:table-cell>
          <table:table-cell table:style-name="TableCell587" table:number-columns-spanned="2">
            <text:p text:style-name="P588">АКМР</text:p>
            <text:p text:style-name="P589">методист ММС</text:p>
          </table:table-cell>
          <table:covered-table-cell/>
          <table:table-cell table:style-name="TableCell590">
            <text:p text:style-name="P591">Спортивный зал</text:p>
            <text:p text:style-name="P592">МОУ СОШ № 8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34.</text:p>
          </table:table-cell>
          <table:covered-table-cell/>
          <table:table-cell table:style-name="TableCell598">
            <text:p text:style-name="P599">Чемпионат по баскетболу среди школьных команд «ЛОКОБАСКЕТ» (муниципальный этап)</text:p>
          </table:table-cell>
          <table:table-cell table:style-name="TableCell600">
            <text:p text:style-name="P601">Дата на согласовании</text:p>
          </table:table-cell>
          <table:table-cell table:style-name="TableCell602" table:number-columns-spanned="2">
            <text:p text:style-name="P603">АКМР</text:p>
            <text:p text:style-name="P604">методист<text:s/>ММС</text:p>
          </table:table-cell>
          <table:covered-table-cell/>
          <table:table-cell table:style-name="TableCell605">
            <text:p text:style-name="P606">Спортивный зал</text:p>
            <text:p text:style-name="P607">МОУ СОШ № 8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7">
            <text:p text:style-name="P612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Standard"><text:span text:style-name="T617">35</text:span><text:span text:style-name="T618">.</text:span></text:p>
          </table:table-cell>
          <table:covered-table-cell/>
          <table:table-cell table:style-name="TableCell619">
            <text:p text:style-name="P620">Районный этап Всероссийских соревнований <text:s/>«Мини – футбол – в школу», г. Кондопога</text:p>
          </table:table-cell>
          <table:table-cell table:style-name="TableCell621">
            <text:p text:style-name="P622">Дата на</text:p>
            <text:p text:style-name="P623"><text:s/>согласовании</text:p>
          </table:table-cell>
          <table:table-cell table:style-name="TableCell624" table:number-columns-spanned="2">
            <text:p text:style-name="P625">МОУ ДО ДЮСШ №2</text:p>
            <text:p text:style-name="P626">методист ММС</text:p>
          </table:table-cell>
          <table:covered-table-cell/>
          <table:table-cell table:style-name="TableCell627">
            <text:p text:style-name="P628">Спортивный зал</text:p>
            <text:p text:style-name="P629">МОУ ДО ДЮСШ 2,</text:p>
            <text:p text:style-name="P630"><text:s/>спортивные залы СОШ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Standard"><text:span text:style-name="T635">36</text:span><text:span text:style-name="T636">.</text:span></text:p>
          </table:table-cell>
          <table:covered-table-cell/>
          <table:table-cell table:style-name="TableCell637">
            <text:p text:style-name="P638">Кубок Республики Карелия по плаванию</text:p>
          </table:table-cell>
          <table:table-cell table:style-name="TableCell639">
            <text:p text:style-name="P640">Дата на</text:p>
            <text:p text:style-name="P641"><text:s/>согласовании</text:p>
          </table:table-cell>
          <table:table-cell table:style-name="TableCell642" table:number-columns-spanned="2">
            <text:p text:style-name="P643">МОУ ДО ДЮСШ № 2</text:p>
          </table:table-cell>
          <table:covered-table-cell/>
          <table:table-cell table:style-name="TableCell644">
            <text:p text:style-name="P645">Плавательный бассейн</text:p>
            <text:p text:style-name="P646">МУ «ФОК»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Standard"><text:span text:style-name="T651">37</text:span>.</text:p>
          </table:table-cell>
          <table:covered-table-cell/>
          <table:table-cell table:style-name="TableCell652">
            <text:p text:style-name="P653">Муниципальные соревнования Кубок г. Кондопоги по плаванию среди школьников.</text:p>
          </table:table-cell>
          <table:table-cell table:style-name="TableCell654">
            <text:p text:style-name="P655">Дата на</text:p>
            <text:p text:style-name="P656"><text:s/>согласовании</text:p>
          </table:table-cell>
          <table:table-cell table:style-name="TableCell657" table:number-columns-spanned="2">
            <text:p text:style-name="P658">МОУ<text:s/>ДО ДЮСШ № 2</text:p>
          </table:table-cell>
          <table:covered-table-cell/>
          <table:table-cell table:style-name="TableCell659">
            <text:p text:style-name="P660">Плавательный бассейн</text:p>
            <text:p text:style-name="P661"><text:s/>МУ «ФОК»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Standard"><text:span text:style-name="T666">38</text:span>.</text:p>
          </table:table-cell>
          <table:covered-table-cell/>
          <table:table-cell table:style-name="TableCell667">
            <text:p text:style-name="P668">Первенство города по спортивной гимнастике на Приз Нового года</text:p>
          </table:table-cell>
          <table:table-cell table:style-name="TableCell669">
            <text:p text:style-name="P670">Дата на</text:p>
            <text:p text:style-name="P671"><text:s/>согласовании</text:p>
          </table:table-cell>
          <table:table-cell table:style-name="TableCell672" table:number-columns-spanned="2">
            <text:p text:style-name="P673">Дворец спорта</text:p>
            <text:p text:style-name="P674">ФГБПОУ <text:s/>«ГУОР»</text:p>
          </table:table-cell>
          <table:covered-table-cell/>
          <table:table-cell table:style-name="TableCell675">
            <text:p text:style-name="P676">Спортивный блок</text:p>
            <text:p text:style-name="P677">ФГБПОУ «ГУОР»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Standard"><text:span text:style-name="T682">39</text:span><text:span text:style-name="T683">.</text:span></text:p>
          </table:table-cell>
          <table:covered-table-cell/>
          <table:table-cell table:style-name="TableCell684">
            <text:p text:style-name="P685">Межрегиональные соревнования по художественной гимнастики «Рождественские встречи».</text:p>
          </table:table-cell>
          <table:table-cell table:style-name="TableCell686">
            <text:p text:style-name="P687">Дата на</text:p>
            <text:p text:style-name="P688"><text:s/>согласовании</text:p>
          </table:table-cell>
          <table:table-cell table:style-name="TableCell689" table:number-columns-spanned="2">
            <text:p text:style-name="P690">МОУ ДО ДЮСШ № 2</text:p>
          </table:table-cell>
          <table:covered-table-cell/>
          <table:table-cell table:style-name="TableCell691">
            <text:p text:style-name="P692"><text:s text:c="4"/>ФГБПОУ «ГУОР»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Standard"><text:span text:style-name="T697">4</text:span><text:span text:style-name="T698">0</text:span><text:span text:style-name="T699">.</text:span></text:p>
          </table:table-cell>
          <table:covered-table-cell/>
          <table:table-cell table:style-name="TableCell700">
            <text:p text:style-name="P701">Турнир по фигурному<text:s/>катанию «Новогодний».</text:p>
          </table:table-cell>
          <table:table-cell table:style-name="TableCell702">
            <text:p text:style-name="P703">Дата на</text:p>
            <text:p text:style-name="P704"><text:s/>согласовании</text:p>
          </table:table-cell>
          <table:table-cell table:style-name="TableCell705" table:number-columns-spanned="2">
            <text:p text:style-name="P706">МОУ ДО ДЮСШ № 2</text:p>
          </table:table-cell>
          <table:covered-table-cell/>
          <table:table-cell table:style-name="TableCell707">
            <text:p text:style-name="P708"><text:s text:c="4"/>ФГБПОУ «ГУОР»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Standard"><text:span text:style-name="T713">4</text:span><text:span text:style-name="T714">1</text:span><text:span text:style-name="T715">.</text:span></text:p>
          </table:table-cell>
          <table:covered-table-cell/>
          <table:table-cell table:style-name="TableCell716">
            <text:p text:style-name="P717">Кубок РК по вольной борьбе, женской борьбе Грэпплинг, грэпплинг-ги, панкратион</text:p>
          </table:table-cell>
          <table:table-cell table:style-name="TableCell718">
            <text:p text:style-name="P719">Дана на согласовании</text:p>
          </table:table-cell>
          <table:table-cell table:style-name="TableCell720" table:number-columns-spanned="2">
            <text:p text:style-name="P721">РООФСБ РК Хомич В.В.</text:p>
          </table:table-cell>
          <table:covered-table-cell/>
          <table:table-cell table:style-name="TableCell722">
            <text:p text:style-name="P723">Спортивный зал</text:p>
            <text:p text:style-name="P724"><text:span text:style-name="T725">ФГБПОУ «ГУОР»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8">
            <text:p text:style-name="P730">АДАПТИВНЫЙ 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Standard"><text:span text:style-name="T733">42</text:span><text:span text:style-name="T734">.</text:span></text:p>
          </table:table-cell>
          <table:covered-table-cell/>
          <table:table-cell table:style-name="TableCell735">
            <text:p text:style-name="P736">Традиционный турнир по мини-футболу среди лиц с ограниченными возможностями «Кондопожские встречи - 2023»</text:p>
          </table:table-cell>
          <table:table-cell table:style-name="TableCell737">
            <text:p text:style-name="P738">Декабрь</text:p>
          </table:table-cell>
          <table:table-cell table:style-name="TableCell739" table:number-columns-spanned="2">
            <text:p text:style-name="P740">Спортивный корпус</text:p>
            <text:p text:style-name="P741">МОУ ДО ДЮСШ № 2</text:p>
          </table:table-cell>
          <table:covered-table-cell/>
          <table:table-cell table:style-name="TableCell742">
            <text:p text:style-name="P743">АКМР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5">
            <text:p text:style-name="P750"><text:span text:style-name="T751">Проведение<text:s/></text:span><text:span text:style-name="T752">II</text:span><text:span text:style-name="T753"><text:s/>Этапа Всероссийских соревнований школьников Президентские состязания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43.</text:p>
          </table:table-cell>
          <table:covered-table-cell/>
          <table:table-cell table:style-name="TableCell759">
            <text:p text:style-name="P760">Президентские состязания</text:p>
          </table:table-cell>
          <table:table-cell table:style-name="TableCell761">
            <text:p text:style-name="P762">По отдельному графику<text:s/></text:p>
          </table:table-cell>
          <table:table-cell table:style-name="TableCell763" table:number-columns-spanned="2">
            <text:p text:style-name="P764">АКМР</text:p>
            <text:p text:style-name="P765"><text:span text:style-name="T766">методист ММС</text:span></text:p>
          </table:table-cell>
          <table:covered-table-cell/>
          <table:table-cell table:style-name="TableCell767">
            <text:p text:style-name="P768">Спортивный зал</text:p>
            <text:p text:style-name="P769"><text:span text:style-name="T770">МОУ СОШ № 3, 8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5">
            <text:p text:style-name="P777"><text:span text:style-name="T778">Проведение<text:s/></text:span><text:span text:style-name="T779">II</text:span><text:span text:style-name="T780"><text:s text:c="2"/></text:span><text:span text:style-name="T781">Всероссийского этапа Президентские спортивные игры</text:span>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44<text:bookmark-start text:name="_GoBack"/><text:bookmark-end text:name="_GoBack"/>.</text:p>
          </table:table-cell>
          <table:covered-table-cell/>
          <table:table-cell table:style-name="TableCell787">
            <text:p text:style-name="P788">Президентские спортивные игры</text:p>
          </table:table-cell>
          <table:table-cell table:style-name="TableCell789">
            <text:p text:style-name="P790">По отдельному графику</text:p>
          </table:table-cell>
          <table:table-cell table:style-name="TableCell791" table:number-columns-spanned="2">
            <text:p text:style-name="P792">АКМР, методист ММС</text:p>
          </table:table-cell>
          <table:covered-table-cell/>
          <table:table-cell table:style-name="TableCell793">
            <text:p text:style-name="P794">Спортивный зал<text:s/></text:p>
            <text:p text:style-name="P795">МОУ СОШ № 3,8</text:p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09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Давыдова</meta:initial-creator>
    <dc:creator>Анна Давыдова</dc:creator>
    <meta:creation-date>2017-10-20T23:40:00Z</meta:creation-date>
    <dc:date>2023-07-10T09:35:00Z</dc:date>
    <meta:print-date>2023-03-31T09:30:00Z</meta:print-date>
    <meta:template xlink:href="Normal" xlink:type="simple"/>
    <meta:editing-cycles>29</meta:editing-cycles>
    <meta:editing-duration>PT37020S</meta:editing-duration>
    <meta:document-statistic meta:page-count="1" meta:paragraph-count="12" meta:word-count="962" meta:character-count="6434" meta:row-count="45" meta:non-whitespace-character-count="5484"/>
  </office:meta>
</office:document-meta>
</file>