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6d6d6d" style:font-name="Times New Roman" fo:font-size="12pt" fo:background-color="#ffffff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2cm"/>
        </style:tab-stops>
      </style:paragraph-properties>
    </style:style>
    <style:style style:name="P5" style:family="paragraph" style:parent-style-name="Standard" style:list-style-name="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/>
      <style:text-properties fo:color="#000000" style:font-name="Times New Roman" fo:font-size="18pt" fo:letter-spacing="-0.026cm" fo:font-weight="bold" style:letter-kerning="true" style:font-name-asian="Times New Roman1" style:font-size-asian="18pt" style:language-asian="ru" style:country-asian="RU" style:font-weight-asian="bold" style:font-name-complex="Times New Roman1" style:font-size-complex="18pt"/>
    </style:style>
    <style:style style:name="P6" style:family="paragraph" style:parent-style-name="Standard">
      <style:paragraph-properties fo:margin-left="0cm" fo:margin-right="0.319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7" style:family="paragraph" style:parent-style-name="Standard">
      <style:paragraph-properties fo:margin-left="0cm" fo:margin-right="0.319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12d7f"/>
    </style:style>
    <style:style style:name="T1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officeooo:rsid="00012d7f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officeooo:rsid="0000fc07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12d7f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Calibri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officeooo:rsid="0000fc07" style:font-name-asian="Calibri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officeooo:rsid="00012d7f" style:font-name-asian="Calibri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style:text-underline-style="none" officeooo:rsid="00012d7f" style:font-size-asian="12pt" style:font-name-complex="Times New Roman1" style:font-size-complex="12pt"/>
    </style:style>
    <style:style style:name="T11" style:family="text">
      <style:text-properties fo:color="#6d6d6d" style:font-name="Times New Roman" fo:font-size="12pt" fo:background-color="#ffffff" loext:char-shading-value="0" style:font-size-asian="12pt" style:font-name-complex="Times New Roman1" style:font-size-complex="12pt"/>
    </style:style>
    <style:style style:name="T12" style:family="text">
      <style:text-properties officeooo:rsid="00012d7f"/>
    </style:style>
    <style:style style:name="T1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Нормативные правовые акты, регулирующие осуществление муниципального контроля:</text:h>
      <text:p text:style-name="P1"/>
      <text:p text:style-name="P1"/>
      <text:p text:style-name="P3"><text:span text:style-name="T1">1)<text:tab/>Федеральный закон от 31.07.2020 № 248-ФЗ «О государственном контроле (надзоре) и муниципальном контроле в Российской Федерации»  (см. на официальном интернет-портале правовой информации</text:span><text:span text:style-name="T11"> </text:span><text:a xlink:type="simple" xlink:href="http://pravo.gov.ru/" text:style-name="Internet_20_link" text:visited-style-name="Visited_20_Internet_20_Link"><text:span text:style-name="Internet_20_link"><text:span text:style-name="T1">http://pravo.gov.ru/</text:span></text:span></text:a><text:span text:style-name="T1">):</text:span></text:p>
      <text:p text:style-name="P2"><text:a xlink:type="simple" xlink:href="http://actual.pravo.gov.ru/list.html#date_period=%2C11.04.2023&amp;number_start=248&amp;kinds=107&amp;sort=type&amp;page=1&amp;limit=50&amp;hash=4fec00a89565060d1545a79aa79321bfd5e702da8e02a9bcf0252ed66a9a7772" text:style-name="Internet_20_link" text:visited-style-name="Visited_20_Internet_20_Link"><text:span text:style-name="Internet_20_link"><text:span text:style-name="T2">http://actual.pravo.gov.ru/list.html#date_period=%2C11.04.2023&amp;number_start=248&amp;kinds=107&amp;sort=type&amp;page=1&amp;limit=50&amp;hash=4fec00a89565060d1545a79aa79321bfd5e702da8e02a9bcf0252ed66a9a7772</text:span></text:span></text:a></text:p>
      <text:p text:style-name="P4"><text:span text:style-name="T1">2)<text:tab/>Федеральный закон от 06.10.2003 № 131-ФЗ «Об общих принципах организации местного самоуправления в Российской Федерации» (см. на официальном интернет-портале правовой информации</text:span><text:span text:style-name="T11"> </text:span><text:a xlink:type="simple" xlink:href="http://pravo.gov.ru/" text:style-name="Internet_20_link" text:visited-style-name="Visited_20_Internet_20_Link"><text:span text:style-name="Internet_20_link"><text:span text:style-name="T1">http://pravo.gov.ru/</text:span></text:span></text:a><text:span text:style-name="T1">):</text:span></text:p>
      <text:p text:style-name="P2"><text:a xlink:type="simple" xlink:href="http://actual.pravo.gov.ru/list.html#date_period=%2C11.04.2023&amp;number_start=131&amp;kinds=107&amp;sort=type&amp;page=1&amp;limit=50&amp;hash=b310ff7b6eb2007456f4738ee8bb310671dbbc3918b2ba09c628fbe4de0ca169" text:style-name="Internet_20_link" text:visited-style-name="Visited_20_Internet_20_Link"><text:span text:style-name="Internet_20_link"><text:span text:style-name="T2">http://actual.pravo.gov.ru/list.html#date_period=%2C11.04.2023&amp;number_start=131&amp;kinds=107&amp;sort=type&amp;page=1&amp;limit=50&amp;hash=b310ff7b6eb2007456f4738ee8bb310671dbbc3918b2ba09c628fbe4de0ca169</text:span></text:span></text:a></text:p>
      <text:p text:style-name="P6"><text:span text:style-name="T2">3) <text:tab/>Решение Совета </text:span><text:span text:style-name="T5">Новинского</text:span><text:span text:style-name="T2"> сельского поселения от </text:span><text:span text:style-name="T5">25.11.1921</text:span><text:span text:style-name="T2"> № </text:span><text:span text:style-name="T5">3</text:span><text:span text:style-name="T3"> «</text:span><text:span text:style-name="T7">Об утверждении Поло</text:span><text:span text:style-name="T3">жения о муниципальном контроле <text:s/></text:span><text:span text:style-name="T7">в сфере благоустройства на территории </text:span><text:span text:style-name="T8">Новинского</text:span><text:span text:style-name="T7"> сельского поселения</text:span><text:span text:style-name="T3">» (размещено на сайте Администрации Кондопожского муниципального района </text:span><text:span text:style-name="T2"><text:tab/></text:span><text:a xlink:type="simple" xlink:href="https://kmr10.ru/" text:style-name="Internet_20_link" text:visited-style-name="Visited_20_Internet_20_Link"><text:span text:style-name="Internet_20_link"><text:span text:style-name="T2">https://kmr10.ru/</text:span></text:span></text:a></text:p>
      <text:p text:style-name="P7"><text:span text:style-name="Internet_20_link"><text:span text:style-name="T10">4) </text:span></text:span><text:span text:style-name="T2">Решение Совета </text:span><text:span text:style-name="T5">Новинского</text:span><text:span text:style-name="T2"> сельского поселения от </text:span><text:span text:style-name="T5">25.11.1921</text:span><text:span text:style-name="T2"> № </text:span><text:span text:style-name="T5">4</text:span><text:span text:style-name="T3"> «</text:span><text:span text:style-name="T7">Об утверждении Поло</text:span><text:span text:style-name="T3">жения о муниципальном контроле <text:s/></text:span><text:span text:style-name="T9">на автомобильном транспорте и в дорожном хозяйстве.</text:span><text:span text:style-name="T3"> (размещено на сайте Администрации Кондопожского муниципального района </text:span><text:span text:style-name="T2"><text:tab/></text:span><text:a xlink:type="simple" xlink:href="https://kmr10.ru/" text:style-name="Internet_20_link" text:visited-style-name="Visited_20_Internet_20_Link"><text:span text:style-name="Internet_20_link"><text:span text:style-name="T2">https://kmr10.ru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4-02-27T15:17:33.164000000</dc:date>
    <meta:editing-duration>PT3M33S</meta:editing-duration>
    <meta:editing-cycles>3</meta:editing-cycles>
    <meta:document-statistic meta:table-count="0" meta:image-count="0" meta:object-count="0" meta:page-count="1" meta:paragraph-count="7" meta:word-count="119" meta:character-count="1398" meta:non-whitespace-character-count="1280"/>
  </office:meta>
</office:document-meta>
</file>