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572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572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1572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1572d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4pt" officeooo:paragraph-rsid="0001572d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572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572d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1">Исчерпывающий перечень сведений, которые могут запрашиваться контрольным органом у контролируемого лица в рамках осуществления муниципального </text:span><text:span text:style-name="T2">контроля в сфере благоустройства </text:span></text:p>
      <text:p text:style-name="P3"/>
      <text:p text:style-name="P3"/>
      <text:p text:style-name="P6"><text:span text:style-name="T3">1. Документы, удостоверяющие (устанавливающие) права на земельный участок, на котором расположено здание, строение, сооружение (помещение в них), если право на такой земельный участок не зарегистрировано (либо отсутствует информация) в Едином государственном реестре недвижимости. </text:span></text:p>
      <text:p text:style-name="P6"><text:span text:style-name="T3">2. Документы, устанавливающие права владения на здание, строение, сооружение (помещение в них), если право на них не зарегистрировано (либо отсутствует информация) в Едином государственном реестре недвижимости.</text:span></text:p>
      <text:p text:style-name="P6"><text:span text:style-name="T3">3. Документы, устанавливающие права владения иными производственными объектами, перечисленными в статье 16 Федерального закона от 31.07.2020 № 248-ФЗ «О государственном контроле (надзоре) и муниципальном контроле в Российской Федерации», в случае, если право на них не зарегистрировано (либо отсутствует информация, либо регистрация права не предусмотрена) в Едином государственном реестре недвижимости.</text:span></text:p>
      <text:p text:style-name="P6"><text:span text:style-name="T3">4. Документы, относительно производства земляных работ (разрешение на осуществление земляных работ, с</text:span><text:span text:style-name="T5">хема зоны производства работ с указанием мест складирования и размещения </text:span><text:bookmark text:name="P98"/><text:bookmark text:name="P99"/><text:bookmark text:name="P101"/><text:span text:style-name="T5">всех материалов и грунтов при производстве работ, график <text:s text:c="2"/>производства <text:s text:c="2"/>земляных <text:s text:c="2"/>работ, предусматривающий <text:s text:c="2"/>конкретные виды работ и сроки их выполнения</text:span><text:span text:style-name="T3">). </text:span></text:p>
      <text:p text:style-name="P6"><text:span text:style-name="T3">5. Разрешение на право вырубки зеленых насаждений.</text:span></text:p>
      <text:p text:style-name="P6"><text:span text:style-name="T4">6. </text:span><text:bookmark text:name="_GoBack"/><text:span text:style-name="T4">Документы относительно организации строительной площадки: проектная документация на строительство объекта (раздел «Генеральный план», в том числе проект организации строительной площадки, сводный план инженерных сетей, проект благоустройства). <text:s/></text:span></text:p>
      <text:p text:style-name="P6"><text:span text:style-name="T3">7. Документы, удостоверяющие личность физического лица, его уполномоченного представителя,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 и документы, подтверждающие полномочия.</text:span></text:p>
      <text:p text:style-name="P6"><text:span text:style-name="T3">8. Документ (приказ/распоряжение/иной, установленный законодательством) о назначении на должность руководителя юридического лица.</text:span></text:p>
      <text:p text:style-name="P7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12T11:46:12.641000000</dc:date>
    <meta:editing-duration>PT14S</meta:editing-duration>
    <meta:editing-cycles>1</meta:editing-cycles>
    <meta:document-statistic meta:table-count="0" meta:image-count="0" meta:object-count="0" meta:page-count="1" meta:paragraph-count="9" meta:word-count="240" meta:character-count="2116" meta:non-whitespace-character-count="1872"/>
  </office:meta>
</office:document-meta>
</file>