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12d77" style:font-size-asian="14pt" style:font-weight-asian="bold" style:font-name-complex="Times New Roman1" style:font-size-complex="14pt"/>
    </style:style>
    <style:style style:name="P2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officeooo:paragraph-rsid="00012d77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officeooo:paragraph-rsid="00012d77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officeooo:paragraph-rsid="00012d77" style:font-size-asian="14pt" style:font-name-complex="Times New Roman1" style:font-size-complex="14pt"/>
    </style:style>
    <style:style style:name="P5" style:family="paragraph" style:parent-style-name="Standard">
      <style:paragraph-properties fo:line-height="150%"/>
      <style:text-properties officeooo:paragraph-rsid="00046d3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officeooo:rsid="00046d3d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officeooo:rsid="0002d94a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officeooo:rsid="0002d94a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officeooo:rsid="00046d3d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officeooo:rsid="00046d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ведения </text:p>
      <text:p text:style-name="P1">о порядке досудебного обжалования решений контрольного органа, действий (бездействия) его должностных лиц</text:p>
      <text:p text:style-name="P4"/>
      <text:p text:style-name="P2"><text:span text:style-name="T1">В соответствии с Положением о муниципальном контроле в сфере благоустройства на территории </text:span><text:span text:style-name="T4">Новинского</text:span><text:span text:style-name="T1"> сельского поселения, утвержденным решением Совета </text:span><text:span text:style-name="T4">Новинского</text:span><text:span text:style-name="T1"> сельского поселения от </text:span><text:span text:style-name="T5">25.11</text:span><text:span text:style-name="T1">.2021 № </text:span><text:span text:style-name="T5">3</text:span><text:span text:style-name="T1">, досудебный порядок подачи жалоб на решения Администрации, действия (бездействие) должностных лиц, уполномоченных осуществлять муниципальный контроль, не применяется.</text:span></text:p>
      <text:p text:style-name="P5"><text:s/><text:tab/><text:span text:style-name="T1">В соответствии с Положением о муниципальном контроле </text:span><text:span text:style-name="T3">на автомобильном транспорте и дорожном хозяйстве</text:span><text:span text:style-name="T1"> на территории </text:span><text:span text:style-name="T4">Новинского</text:span><text:span text:style-name="T1"> сельского поселения, утвержденным решением Совета </text:span><text:span text:style-name="T4">Новинского</text:span><text:span text:style-name="T1"> сельского поселения от </text:span><text:span text:style-name="T5">25.11</text:span><text:span text:style-name="T1">.2021 </text:span></text:p>
      <text:p text:style-name="P5"><text:span text:style-name="T1">№ </text:span><text:span text:style-name="T5">4</text:span><text:span text:style-name="T1">, досудебный порядок подачи жалоб на решения Администрации, действия (бездействие) должностных лиц, уполномоченных осуществлять муниципальный контроль, не применяется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2-27T15:21:59.361000000</dc:date>
    <meta:editing-duration>PT4M</meta:editing-duration>
    <meta:editing-cycles>3</meta:editing-cycles>
    <meta:document-statistic meta:table-count="0" meta:image-count="0" meta:object-count="0" meta:page-count="1" meta:paragraph-count="5" meta:word-count="100" meta:character-count="875" meta:non-whitespace-character-count="776"/>
  </office:meta>
</office:document-meta>
</file>