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letter-spacing="-0.026cm" fo:font-weight="bold" officeooo:paragraph-rsid="000069d7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letter-spacing="-0.026cm" fo:font-weight="bold" officeooo:paragraph-rsid="000069d7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.529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069d7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.529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252c3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529cm" loext:contextual-spacing="false" fo:line-height="100%" fo:text-align="justify" style:justify-single-word="false" fo:text-indent="1.251cm" style:auto-text-indent="false"/>
      <style:text-properties officeooo:paragraph-rsid="000252c3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0252c3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language="ru" fo:country="RU"/>
    </style:style>
    <style:style style:name="T4" style:family="text">
      <style:text-properties officeooo:rsid="000252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Руководства по соблюдению обязательных требований</text:h>
      <text:h text:style-name="P2" text:outline-level="1"/>
      <text:p text:style-name="P3">В соответствии с частью 6 статьи 14 Федерального закона от 31.07.2020 № 247-ФЗ «Об обязательных требованиях в Российской Федерации» руководства по соблюдению обязательных требований утверждаются руководителем федерального органа исполнительной власти, осуществляющего полномочия по государственному контролю (надзору).</text:p>
      <text:p text:style-name="P3">Для целей муниципального контроля в сфере благоустройства руководство по соблюдению обязательных требований не утверждалось.</text:p>
      <text:p text:style-name="P5"><text:span text:style-name="T1">Для целей муниципального контроля </text:span><text:span text:style-name="T2">на автомобильном транспорте и дорожном хозяйстве</text:span><text:span text:style-name="T1"> руководство по соблюдению обязательных требований не утверждалось.</text:span></text:p>
      <text:p text:style-name="P4"/>
      <text:p text:style-name="P3">Органы местного самоуправления не наделены полномочиями по утверждению руководст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5:18:50.260000000</dc:date>
    <meta:editing-duration>PT1M8S</meta:editing-duration>
    <meta:editing-cycles>2</meta:editing-cycles>
    <meta:document-statistic meta:table-count="0" meta:image-count="0" meta:object-count="0" meta:page-count="1" meta:paragraph-count="5" meta:word-count="81" meta:character-count="722" meta:non-whitespace-character-count="646"/>
  </office:meta>
</office:document-meta>
</file>