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1b41c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officeooo:rsid="0001b41c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officeooo:rsid="0001b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ведения о способах получения консультаций по вопросам соблюдения обязательных требований</text:p>
      <text:p text:style-name="P2">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1"><text:span text:style-name="T1">Личный прием граждан проводится Главой </text:span><text:span text:style-name="T4">Новинского </text:span><text:span text:style-name="T1">сельского поселения</text:span><text:span text:style-name="T3"> </text:span><text:span text:style-name="T1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text:style-name="P2">Консультирование осуществляется в устной или письменной форме по следующим вопросам:</text:p>
      <text:p text:style-name="P2">1) организация и осуществление контроля в сфере благоустройства;</text:p>
      <text:p text:style-name="P2">2) порядок осуществления контрольных мероприятий, установленных настоящим Положением;</text:p>
      <text:p text:style-name="P2">3) порядок обжалования действий (бездействия) должностных лиц, уполномоченных осуществлять контроль;</text:p>
      <text:p text:style-name="P2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2">Консультирование контролируемых лиц в устной форме может осуществляться также на собраниях и конференциях граждан. </text:p>
      <text:p text:style-name="P2">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2">1) контролируемым лицом представлен письменный запрос о представлении письменного ответа по вопросам консультирования;</text:p>
      <text:p text:style-name="P2">2) за время консультирования предоставить в устной форме ответ на поставленные вопросы невозможно;</text:p>
      <text:p text:style-name="P2">3) ответ на поставленные вопросы требует дополнительного запроса сведений.</text:p>
      <text:p text:style-name="P2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">Должностными лицами, уполномоченными осуществлять контроль, ведется журнал учета консультирований.</text:p>
      <text:p text:style-name="P1"><text:span text:style-name="T1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</text:span><text:span text:style-name="T4">Новинского</text:span><text:span text:style-name="T1"> сельского поселения</text:span><text:span text:style-name="T3"> </text:span><text:span text:style-name="T1">или должностным лицом, уполномоченным осуществлять контроль.</text:span></text:p>
      <text:p text:style-name="P4"><text:span text:style-name="T1"><text:tab/>Консультирование проводится в рабочие дни </text:span><text:span text:style-name="T2">(кроме пятницы) с 9-00 до 16-00, без перерыва на обед</text:span><text:span text:style-name="T1">. Контактный телефон – 8</text:span><text:span text:style-name="T2">9114151001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Normal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1:24:59.756000000</dc:date>
    <meta:editing-duration>PT2M28S</meta:editing-duration>
    <meta:editing-cycles>2</meta:editing-cycles>
    <meta:document-statistic meta:table-count="0" meta:image-count="0" meta:object-count="0" meta:page-count="1" meta:paragraph-count="17" meta:word-count="290" meta:character-count="2608" meta:non-whitespace-character-count="2332"/>
  </office:meta>
</office:document-meta>
</file>