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rsid="00011ecc" officeooo:paragraph-rsid="00011ecc" style:font-size-asian="14pt" style:font-size-complex="14pt"/>
    </style:style>
    <style:style style:name="P2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cm" style:auto-text-indent="false">
        <style:tab-stops>
          <style:tab-stop style:position="5.821cm"/>
        </style:tab-stops>
      </style:paragraph-properties>
      <style:text-properties officeooo:paragraph-rsid="00038fd7"/>
    </style:style>
    <style:style style:name="P3" style:family="paragraph" style:parent-style-name="ConsPlusNormal">
      <style:paragraph-properties fo:margin-left="0cm" fo:margin-right="0cm" fo:margin-top="0cm" fo:margin-bottom="0cm" loext:contextual-spacing="true" fo:text-indent="1cm" style:auto-text-indent="false">
        <style:tab-stops>
          <style:tab-stop style:position="5.821cm"/>
        </style:tab-stops>
      </style:paragraph-properties>
      <style:text-properties officeooo:paragraph-rsid="00038fd7"/>
    </style:style>
    <style:style style:name="P4" style:family="paragraph" style:parent-style-name="HTML_20_Preformatted">
      <style:paragraph-properties fo:margin-left="0cm" fo:margin-right="0cm" fo:text-align="justify" style:justify-single-word="false" fo:text-indent="1.251cm" style:auto-text-indent="false"/>
      <style:text-properties officeooo:paragraph-rsid="00011ecc"/>
    </style:style>
    <style:style style:name="P5" style:family="paragraph" style:parent-style-name="HTML_20_Preformatte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rsid="00011ecc" officeooo:paragraph-rsid="00011ecc" style:font-size-asian="14pt" style:font-size-complex="14pt"/>
    </style:style>
    <style:style style:name="P6" style:family="paragraph" style:parent-style-name="HTML_20_Preformatted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fo:font-weight="bold" officeooo:rsid="00011ecc" officeooo:paragraph-rsid="00011ecc" style:font-size-asian="14pt" style:font-weight-asian="bold" style:font-size-complex="14pt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officeooo:paragraph-rsid="00011ecc"/>
    </style:style>
    <style:style style:name="P8" style:family="paragraph" style:parent-style-name="List_20_Paragraph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officeooo:paragraph-rsid="00011ecc"/>
    </style:style>
    <style:style style:name="P9" style:family="paragraph" style:parent-style-name="Standard">
      <style:paragraph-properties fo:text-align="center" style:justify-single-word="false"/>
      <style:text-properties officeooo:paragraph-rsid="00038fd7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1ecc" officeooo:paragraph-rsid="00011ecc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1ecc" officeooo:paragraph-rsid="00011ec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1ecc" officeooo:paragraph-rsid="00038fd7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officeooo:paragraph-rsid="00038fd7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officeooo:paragraph-rsid="00011ecc"/>
    </style:style>
    <style:style style:name="P15" style:family="paragraph" style:parent-style-name="Standard">
      <style:paragraph-properties fo:margin-left="-0.101cm" fo:margin-right="-0.002cm" fo:text-align="justify" style:justify-single-word="false" fo:text-indent="1.351cm" style:auto-text-indent="false"/>
      <style:text-properties officeooo:paragraph-rsid="00011ecc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11ecc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038fd7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officeooo:paragraph-rsid="00038fd7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38fd7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11ecc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1ec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officeooo:paragraph-rsid="00038fd7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38fd7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38fd7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fo:font-weight="bold" officeooo:paragraph-rsid="00038fd7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38fd7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8fd7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8fd7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38fd7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38fd7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38fd7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38fd7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Text_20_body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officeooo:paragraph-rsid="00038fd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etter-spacing="0.004cm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f6a92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size-complex="14pt"/>
    </style:style>
    <style:style style:name="T9" style:family="text">
      <style:text-properties style:font-name="Times New Roman" fo:font-size="14pt" style:font-name-asian="Calibri" style:font-size-asian="14pt" style:font-size-complex="14pt" style:font-weight-complex="bold"/>
    </style:style>
    <style:style style:name="T10" style:family="text">
      <style:text-properties style:font-name="Times New Roman" fo:font-size="14pt" fo:letter-spacing="0.004cm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officeooo:rsid="001f6a92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officeooo:rsid="001f6a92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17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18" style:family="text">
      <style:text-properties style:font-name="Times New Roman" fo:font-size="14pt" style:font-name-asian="Times New Roman1" style:font-size-asian="14pt" style:rfc-language-tag-asian="x-none" style:font-name-complex="Times New Roman1" style:font-size-complex="10pt"/>
    </style:style>
    <style:style style:name="T19" style:family="text">
      <style:text-properties style:font-name="Times New Roman" fo:font-size="14pt" style:rfc-language-tag="x-none" style:font-name-asian="Times New Roman1" style:font-size-asian="14pt" style:rfc-language-tag-asian="x-none" style:font-name-complex="Times New Roman1" style:font-size-complex="10pt"/>
    </style:style>
    <style:style style:name="T20" style:family="text">
      <style:text-properties style:font-name="Times New Roman" fo:font-size="14pt" fo:language="ru" fo:country="RU" fo:font-weight="bold" officeooo:rsid="00038fd7" style:font-size-asian="14pt" style:font-weight-asian="bold" style:font-name-complex="Times New Roman1" style:font-size-complex="14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T23" style:family="text">
      <style:text-properties style:font-name="Times New Roman" style:font-name-asian="Times New Roman1" style:language-asian="ru" style:country-asian="RU" style:font-name-complex="Times New Roman1"/>
    </style:style>
    <style:style style:name="T24" style:family="text">
      <style:text-properties style:use-window-font-color="true" style:font-name="Times New Roman" fo:font-size="14pt" style:font-size-asian="14pt" style:font-size-complex="14pt"/>
    </style:style>
    <style:style style:name="T25" style:family="text">
      <style:text-properties style:use-window-font-color="true" style:font-name="Times New Roman" fo:font-size="14pt" style:font-size-asian="14pt"/>
    </style:style>
    <style:style style:name="T26" style:family="text">
      <style:text-properties officeooo:rsid="000293e6"/>
    </style:style>
    <style:style style:name="T2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0">П</text:span><text:span text:style-name="T11">РОЕКТ</text:span></text:p>
      <text:p text:style-name="P27"><text:span text:style-name="T11">Доклад </text:span></text:p>
      <text:p text:style-name="P27"><text:span text:style-name="T11">о правоприменительной практике при осуществлении администрацией Новинского</text:span><text:span text:style-name="T12"> сельского поселения</text:span></text:p>
      <text:p text:style-name="P27"><text:span text:style-name="T11">муниципального контроля в сфере благоустройства за 202</text:span><text:span text:style-name="T12">3</text:span><text:span text:style-name="T11"> г.</text:span></text:p>
      <text:p text:style-name="P22"/>
      <text:p text:style-name="P22"/>
      <text:p text:style-name="P26"><text:span text:style-name="T14">Настоящий доклад подготовлен в соответствии с частью 3 статьи 47 Федерального закона</text:span> <text:span text:style-name="T14">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07.12.2020г. №2041 «Об утверждении требований к подготовке докладов о видах государственном контроле (надзора), муниципального контроля и сводного доклада о государственном контроле (надзоре), муниципальном контроле в Российской Федерации».</text:span></text:p>
      <text:p text:style-name="P25"/>
      <text:p text:style-name="P27"><text:span text:style-name="T13">1. Общие сведения о <text:s/>муниципальном контроле <text:s/>в сфере благоустройства на <text:s/>территории муниципального образования</text:span></text:p>
      <text:p text:style-name="P30"/>
      <text:p text:style-name="P26"><text:span text:style-name="T14">Муниципальный контроль в сфере благоустройства на территории муниципального образования <text:s text:c="2"/>осуществлялся на основании следующих нормативных правовых актов: </text:span></text:p>
      <text:p text:style-name="P26"><text:span text:style-name="T17">-Федерального закона от 31.07.2020 № 248-ФЗ «О государственном контроле (надзоре) и муниципальном контроле в Российской Федерации»;</text:span></text:p>
      <text:p text:style-name="P26"><text:span text:style-name="T14">-Федерального закона <text:s/>от 06.10.2003 № 131-ФЗ «Об общих принципах организации местного самоуправления в Российской Федерации»;</text:span></text:p>
      <text:p text:style-name="P26"><text:span text:style-name="T14">-Устава </text:span><text:span text:style-name="T15">Новинского сельского поселения</text:span><text:span text:style-name="T14">;</text:span></text:p>
      <text:p text:style-name="P26"><text:span text:style-name="T14">-решения Совета депутатов </text:span><text:span text:style-name="T15">Новинского сельского поселенияот 25.11.2021 № 3</text:span><text:span text:style-name="T14"> «Об утверждении Положения о муниципальном контроле в сфере благоустройства на территории муниципального образования </text:span><text:span text:style-name="T15">Новинское сельское поселение</text:span><text:span text:style-name="T14">».</text:span></text:p>
      <text:p text:style-name="P28"><text:span text:style-name="T14"><text:s text:c="10"/>Предметом муниципального контроля в сфере благоустройства на территории муниципального образования являлось соблюдение юридическими лицами, индивидуальными предпринимателями и гражданами установленных правил благоустройства территории </text:span><text:span text:style-name="T15">Новинского сельского поселения.</text:span></text:p>
      <text:p text:style-name="P19"><text:span text:style-name="T19">Объектами муниципального контроля</text:span><text:span text:style-name="T18"> согласно Положения </text:span><text:span text:style-name="T19"><text:s/>явля</text:span><text:span text:style-name="T18">ются</text:span><text:span text:style-name="T19">:</text:span></text:p>
      <text:p text:style-name="P26"><text:span text:style-name="T16">-деятельность, действия (бездействие) контролируемых лиц в сфере благоустройства </text:span><text:span text:style-name="T27"><text:s/>территорий муниципального образования</text:span><text:span text:style-name="T16">,</text:span><text:span text:style-name="T22"> </text:span><text:span text:style-name="T16">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span></text:p>
      <text:p text:style-name="P26"><text:span text:style-name="T16">-результаты деятельности контролируемых лиц, в том числе работы и услуги, к которым предъявляются обязательные требования;</text:span></text:p>
      <text:p text:style-name="P19"><text:soft-page-break/><text:span text:style-name="T14">-здания, сооружения, территории, включая земельные участки, предметы и другие объекты, которыми контролируемые лица владеют и пользуются и к которым предъявляются обязательные требования в сфере благоустройства</text:span><text:span text:style-name="T27">.</text:span></text:p>
      <text:p text:style-name="P33"><text:span text:style-name="T23">Положением о муниципальном контроле в сфере благоустройства на территории муниципального образования </text:span><text:span text:style-name="T15">Новинское сельское поселение</text:span><text:span text:style-name="T23"> определены ключевые показатели вида контроля и их целевые значения. </text:span><text:span text:style-name="T21">Однако в 202</text:span><text:span text:style-name="T7">3</text:span><text:span text:style-name="T21"> году, в условиях действия моратория, введенного постановлением Правительства Российской Федерации от 10.03.2022 №336 «Об особенностях организации и осуществления государственного контроля (надзора), муниципального контроля» (далее - постановление) плановые (внеплановые) контрольные мероприятия в отношении контролируемых лиц <text:s text:c="2"/>не проводились. В соответствии с п.10 данного постановления были проведены профилактические мероприятия. </text:span></text:p>
      <text:p text:style-name="P33"><text:span text:style-name="T21">Случаев причинения контролируемыми лицами вреда жизни и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имуществу физических и юридических лиц, безопасности государства, возникновения чрезвычайных ситуаций природного и техногенного характера не установлено</text:span>.</text:p>
      <text:p text:style-name="P26"><text:span text:style-name="T14">-доля устраненных нарушений из числа выявленных нарушений обязательных требований - 0%;</text:span></text:p>
      <text:p text:style-name="P26"><text:span text:style-name="T14">-доля выполнения плана проведения плановых контрольных мероприятий на очередной календарный год - 0%;</text:span></text:p>
      <text:p text:style-name="P26"><text:span text:style-name="T14">-доля обоснованных жалоб на действия (бездействие) контрольного органа и (или) его должностного лица при проведении контрольных мероприятий - 0%;</text:span></text:p>
      <text:p text:style-name="P26"><text:span text:style-name="T14">-доля отмененных результатов контрольных мероприятий - 0%;</text:span></text:p>
      <text:p text:style-name="P26"><text:span text:style-name="T14">-доля контрольных мероприятий, по результатам которых были выявлены нарушения, но не приняты соответствующие меры административного воздействия - 0%;</text:span></text:p>
      <text:p text:style-name="P26"><text:span text:style-name="T14">-доля вынесенных судебных решений о назначении административного наказания по материалам контрольного органа – 0%;</text:span></text:p>
      <text:p text:style-name="P26"><text:span text:style-name="T14">-доля отмененных в судебном порядке постановлений по делам об административных правонарушениях от общего количества вынесенных контрольным органом постановлений - 0%.</text:span></text:p>
      <text:p text:style-name="P23"/>
      <text:p text:style-name="P31"/>
      <text:p text:style-name="P27"><text:span text:style-name="T13">2. Сведения об организации муниципального контроля</text:span></text:p>
      <text:p text:style-name="P27"><text:span text:style-name="T13">в сфере благоустройства на <text:s/>территории муниципального образования</text:span></text:p>
      <text:p text:style-name="P32"/>
      <text:p text:style-name="P26"><text:span text:style-name="T14">Муниципальный контроль в сфере благоустройства на <text:s/>территории муниципального образования </text:span><text:span text:style-name="T15">Новинское сельское поселение</text:span><text:span text:style-name="T14"> <text:s/>осуществляется на основе управления рисками причинения вреда (ущерба),</text:span> <text:span text:style-name="T14">определяющего выбор профилактических мероприятий и контрольных мероприятий, их содержание (в </text:span><text:soft-page-break/><text:span text:style-name="T14">том числе объем проверяемых обязательных требований), интенсивность и результаты, при этом администрацией на постоянной основе проводится мониторинг (сбор, обработка, анализ и учет) сведений, используемых для оценки и управления рисками причинения вреда (ущерба).</text:span></text:p>
      <text:p text:style-name="P26"><text:span text:style-name="T14">Положением о муниципальном контроле в сфере благоустройства на <text:s/>территории муниципального образования предусмотрены <text:s text:c="2"/>категорий риска причинения вреда (ущерба): средний риск, умеренный риск, низкий риск и критерии отнесения объектов контроля к категориям риска.</text:span></text:p>
      <text:p text:style-name="P26"><text:span text:style-name="T14"/></text:p>
      <text:p text:style-name="P26"><text:span text:style-name="T14">В 202</text:span><text:span text:style-name="T15">3 </text:span><text:span text:style-name="T14">году жалоб на действия должностных лиц органа контроля не поступало.</text:span></text:p>
      <text:p text:style-name="P23"/>
      <text:p text:style-name="P27"><text:span text:style-name="T13">3. Сведения о профилактике рисков причинения вреда (ущерба)</text:span></text:p>
      <text:p text:style-name="P24"/>
      <text:p text:style-name="P26"><text:span text:style-name="T14">При осуществлении муниципального контроля контрольный орган проводит следующие виды профилактических мероприятий:</text:span></text:p>
      <text:p text:style-name="P26"><text:span text:style-name="T14">1) информирование;</text:span></text:p>
      <text:p text:style-name="P26"><text:span text:style-name="T14">2) обобщение правоприменительной практики;</text:span></text:p>
      <text:p text:style-name="P26"><text:span text:style-name="T14">3) объявление предостережения;</text:span></text:p>
      <text:p text:style-name="P26"><text:span text:style-name="T14">4) консультирование;</text:span></text:p>
      <text:p text:style-name="P26"><text:span text:style-name="T14">5) профилактический визит;</text:span></text:p>
      <text:p text:style-name="P26"><text:span text:style-name="T14">6) самообследование.</text:span></text:p>
      <text:p text:style-name="P26"><text:span text:style-name="T14"/></text:p>
      <text:p text:style-name="P23"><text:span text:style-name="T14"/></text:p>
      <text:p text:style-name="P27"><text:span text:style-name="T13">4. Сведения о контрольных мероприятиях<text:line-break/></text:span></text:p>
      <text:p text:style-name="P26"><text:span text:style-name="T14">Муниципальный контроль осуществляется Контрольным органом посредством организации проведения следующих плановых и внеплановых контрольных мероприятий: инспекционный визит, рейдовый осмотр, документарная проверка, выездная проверка – при взаимодействии с контролируемыми лицами; наблюдение за соблюдением обязательных требований, выездное обследования – без взаимодействия с контролируемыми лицами. В 202</text:span><text:span text:style-name="T15">3</text:span><text:span text:style-name="T14"> году <text:s/>выездны</text:span><text:span text:style-name="T15">е</text:span><text:span text:style-name="T14"> обследования </text:span><text:span text:style-name="T15">не проводились.</text:span></text:p>
      <text:p text:style-name="P19"><text:span text:style-name="T14">Плановые контрольные мероприятия в отношении объекта контроля, отнесенного к категории низкого риска, не проводятся.</text:span></text:p>
      <text:p text:style-name="P26"><text:span text:style-name="T14">Поскольку все объекты муниципального контроля в сфере благоустройства на территории муниципального образования относятся к категории низкого риска, плановые контрольные мероприятия в 202</text:span><text:span text:style-name="T15">3</text:span><text:span text:style-name="T14"> году не проводились.</text:span></text:p>
      <text:p text:style-name="P2"><text:span text:style-name="T1">В 202</text:span><text:span text:style-name="T15">3</text:span><text:span text:style-name="T1"> году внеплановые контрольные мероприятия также не проводились, в связи с отсутствием оснований (положительный результат эффективности проведения мероприятий, направленных на профилактику нарушений обязательных требований).</text:span></text:p>
      <text:p text:style-name="P2"><text:soft-page-break/><text:span text:style-name="T1">Обращения, <text:s/>жалобы от граждан и юридических лиц <text:s/>в 202</text:span><text:span text:style-name="T15">3</text:span><text:span text:style-name="T1"> году не поступали.</text:span></text:p>
      <text:p text:style-name="P3"><text:span text:style-name="T1">Протоколы об административных правонарушениях не составлялись.</text:span></text:p>
      <text:p text:style-name="P3"><text:span text:style-name="T1"><text:tab/></text:span></text:p>
      <text:p text:style-name="P27"><text:span text:style-name="T11">5. Выводы и предложения по итогам организации и</text:span><text:span text:style-name="T6"> </text:span></text:p>
      <text:p text:style-name="P9"><text:span text:style-name="T11">осуществления вида контроля</text:span></text:p>
      <text:p text:style-name="P28"><text:span text:style-name="T6"><text:tab/>В 202</text:span><text:span text:style-name="T7">3</text:span><text:span text:style-name="T6"> году в целях реализации перехода на положения Федерального закона № 248-ФЗ Советом депутатов </text:span><text:span text:style-name="T7">Новинского сельского поселения</text:span><text:span text:style-name="T6"> и <text:s/>администрацией муниципального образования был принят ряд нормативных правовых актов, устанавливающих порядок <text:tab/>организации и осуществления муниципального контроля в сфере благоустройства на территории муниципального образования.</text:span></text:p>
      <text:p text:style-name="P28"><text:span text:style-name="T6"><text:tab/>Кроме того, администрация муниципального образования внесла в Единый реестр контрольных (надзорных) мероприятий (ЕРКНМ), Единый реестр видов контроля (ЕРВК) <text:s/>информацию <text:s/>и документы, необходимые для осуществления муниципального контроля. <text:s/></text:span></text:p>
      <text:p text:style-name="P17"><text:span text:style-name="T6">В целях недопущения нарушений <text:s/>обязательных требований законодательства Российской Федерации в сфере благоустройства на территории муниципального образования на официальном сайте администрации муниципального образования размещаются нормативные правовые акты, содержащие обязательные требования, оценка соблюдения которых является предметом муниципального контроля, а также актуальная информация по вопросам соблюдения требований действующего законодательства.</text:span></text:p>
      <text:p text:style-name="P18"/>
      <text:p text:style-name="P13"/>
      <text:p text:style-name="P12"/>
      <text:p text:style-name="P11"/>
      <text:p text:style-name="P11"/>
      <text:p text:style-name="P11"/>
      <text:p text:style-name="P5"><text:span text:style-name="T2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2-27T14:50:22.172000000</dc:date>
    <meta:editing-duration>PT1M46S</meta:editing-duration>
    <meta:editing-cycles>1</meta:editing-cycles>
    <meta:document-statistic meta:table-count="0" meta:image-count="0" meta:object-count="0" meta:page-count="4" meta:paragraph-count="52" meta:word-count="891" meta:character-count="7858" meta:non-whitespace-character-count="6971"/>
  </office:meta>
</office:document-meta>
</file>